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font-style="normal" fo:font-weight="normal" style:font-name-asian="SimSun" style:font-size-asian="10.5pt" style:font-style-asian="normal" style:font-weight-asian="normal" style:font-name-complex="Tahoma1" style:font-size-complex="10.5pt" style:font-style-complex="normal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0.5pt" fo:font-weight="normal" style:font-name-asian="SimSun" style:font-size-asian="10.5pt" style:font-weight-asian="normal" style:font-name-complex="Tahoma1" style:font-size-complex="10.5pt" style:font-weight-complex="normal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style="normal" fo:font-weight="normal" style:font-name-asian="SimSun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T2" style:family="text">
      <style:text-properties style:font-name="Times New Roman" fo:font-size="10.5pt" fo:font-style="normal" fo:font-weight="normal" style:font-name-asian="SimSun" style:font-size-asian="10.5pt" style:font-style-asian="normal" style:font-weight-asian="normal" style:font-name-complex="Tahoma1" style:font-size-complex="10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.......................................................<text:tab/><text:tab/><text:tab/><text:tab/>Kamień Pomorski, dnia ..........................</text:p>
      <text:p text:style-name="Standard">.......................................................</text:p>
      <text:p text:style-name="Standard">......................................................</text:p>
      <text:p text:style-name="Standard"/>
      <text:p text:style-name="Standard"/>
      <text:p text:style-name="Standard"/>
      <text:p text:style-name="P3">Oświadczenie </text:p>
      <text:p text:style-name="Standard"/>
      <text:p text:style-name="P1"><text:tab/>Oświadczam, że: </text:p>
      <text:list xml:id="list34383917" text:style-name="WW8Num1">
        <text:list-item>
          <text:p text:style-name="P2">wyrażam zgodę na udostępnianie i przetwarzanie moich danych osobowych w związku z uczestnictwem w zapytaniu ofertowym nr GM-SP.6641.1.2015.MK z dnia ...................2015 roku dotyczącym wykonania <text:span text:style-name="T1">wznowienia </text:span><text:span text:style-name="T2">nr dwudziestu punktów <text:s/>granicznych n/w działek:</text:span></text:p>
        </text:list-item>
      </text:list>
      <text:p text:style-name="P4">- nr 753/3 <text:s/>o pow. 6,2447 ha obręb Międzywodzie, gmina Dziwnów,</text:p>
      <text:p text:style-name="P5">- nr 753/5 <text:s/>o pow. 1,8395 ha obręb Międzywodzie, gmina Dziwnów,</text:p>
      <text:p text:style-name="P5">- nr 753/6 <text:s/>o pow. 2,9499 ha obręb Międzywodzie, gmina Dziwnów,</text:p>
      <text:p text:style-name="P1"><text:span text:style-name="T2">- nr 827/23 <text:s/>o pow. 0,3646 ha obręb Międzywodzie, gmina Dziwnów,</text:span><text:span text:style-name="T1">.</text:span></text:p>
      <text:list xml:id="list34367838" text:continue-numbering="true" text:style-name="WW8Num1">
        <text:list-item>
          <text:p text:style-name="P2">zapoznałem/łam się z projektem umowy dołączonym do zapytania ofertowego;</text:p>
        </text:list-item>
        <text:list-item>
          <text:p text:style-name="P2">dokonałem/łam wizji lokalnej w terenie oraz zapoznałem/łam się z materiałami dotyczącymi przedmiotu umowy, znajdującymi się w zasobie geodezyjnym i kartograficznym;</text:p>
        </text:list-item>
      </text:list>
      <text:p text:style-name="P1"/>
      <text:p text:style-name="P1"/>
      <text:p text:style-name="P1"/>
      <text:p text:style-name="P1"><text:tab/><text:tab/><text:tab/><text:tab/><text:tab/><text:tab/><text:tab/>.............................................................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SimSun" svg:font-family="SimSun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42S</meta:editing-duration>
    <meta:editing-cycles>3</meta:editing-cycles>
    <meta:generator>OpenOffice.org/3.2$Win32 OpenOffice.org_project/320m12$Build-9483</meta:generator>
    <dc:date>2015-03-11T14:21:09.29</dc:date>
    <meta:document-statistic meta:table-count="0" meta:image-count="0" meta:object-count="0" meta:page-count="1" meta:paragraph-count="13" meta:word-count="118" meta:character-count="1068"/>
    <meta:user-defined meta:name="Info 1"/>
    <meta:user-defined meta:name="Info 2"/>
    <meta:user-defined meta:name="Info 3"/>
    <meta:user-defined meta:name="Info 4"/>
  </office:meta>
</office:document-meta>
</file>