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ahoma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Ka.370.1.2013 <text:s text:c="53"/>Kamień Pomorski, dnia 16 stycznia 2013 roku </text:span></text:span></text:p>
      <text:p text:style-name="P5"><text:span text:style-name="Strong_20_Emphasis"><text:span text:style-name="T1"/></text:span></text:p>
      <text:p text:style-name="P6"><text:span text:style-name="Strong_20_Emphasis"><text:span text:style-name="T3">ZAPROSZENIE DO SKŁADANIA OFERT</text:span></text:span></text:p>
      <text:p text:style-name="P3">Powiatowe Centrum Pomocy Rodzinie w Kamieniu Pomorskim </text:p>
      <text:p text:style-name="P3">zaprasza do składania ofert</text:p>
      <text:p text:style-name="P3"><text:s/>na obsługę prawną Powiatowego Centrum Pomocy Rodzinie w Kamieniu Pomorskim </text:p>
      <text:p text:style-name="P3">w ramach Interwencji Kryzysowej</text:p>
      <text:p text:style-name="P3"/>
      <text:p text:style-name="P2">Niniejsze oferty nie są częścią postępowania przetargowego, lecz służą jedynie analizie cen rynkowych.</text:p>
      <text:p text:style-name="P5"><text:span text:style-name="Strong_20_Emphasis"><text:span text:style-name="T1"/></text:span></text:p>
      <text:p text:style-name="P5"><text:span text:style-name="Strong_20_Emphasis"><text:span text:style-name="T1">I. ZAMAWIAJĄCY:</text:span></text:span></text:p>
      <text:p text:style-name="P2">Powiatowe Centrum Pomocy Rodzinie</text:p>
      <text:p text:style-name="P2">72-400 Kamień Pomorski, ul. Wolińska 7B</text:p>
      <text:p text:style-name="P2">NIP: 986-01-07-009</text:p>
      <text:p text:style-name="P5"><text:span text:style-name="Strong_20_Emphasis"><text:span text:style-name="T1"/></text:span></text:p>
      <text:p text:style-name="P5"><text:span text:style-name="Strong_20_Emphasis"><text:span text:style-name="T1">II. PRZEDMIOT ZAMÓWIENIA:</text:span></text:span></text:p>
      <text:p text:style-name="P5"><text:span text:style-name="T2">Przedmiotem zamówienia jest </text:span><text:span text:style-name="Strong_20_Emphasis"><text:span text:style-name="T2">obsługa prawna Powiatowego Centrum Pomocy Rodzinie w Kamieniu Pomorskim z siedzibą przy ul. Wolińskiej 7b, 72-400 Kamień Pomorski <text:s/>w ramach Interwencji Kryzysowej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III. PROCEDURA ZAMÓWIENIA:</text:span></text:span></text:p>
      <text:p text:style-name="P4">Postępowanie prowadzone jest w języku polskim.</text:p>
      <text:p text:style-name="P4"/>
      <text:p text:style-name="P4">Do postępowania nie stosuje się przepisów ustawy z dnia 29 stycznia 2004 r. Prawo zamówień publicznych (Dz. U. z 2010 r. Nr 113 poz. 759 z późn. zm.) – zgodnie z art. 4 pkt 8 tej ustawy.</text:p>
      <text:p text:style-name="P4"/>
      <text:p text:style-name="P4">Postępowanie służy analizie cen rynkowych na potrzeby zadań wykonywanych przez Zamawiającego oraz ma na celu wybranie oferty najkorzystniejszej.</text:p>
      <text:p text:style-name="P4"/>
      <text:p text:style-name="P4">Zamawiający nie dopuszcza ofert częściowych ani wariantowych.</text:p>
      <text:p text:style-name="P4"/>
      <text:p text:style-name="P5"><text:span text:style-name="Strong_20_Emphasis"><text:span text:style-name="T2">Zamawiający informuje, że oferty składane w niniejszym postępowaniu są jawne i podlegają udostępnieniu od chwili ich otwarcia, z wyjątkiem informacji stanowiących tajemnicę przedsiębiorstwa w rozumieniu przepisów ustawy z dnia 16 kwietnia 1993 r. o zwalczaniu nieuczciwej konkurencji (Dz. U. z 2003 r. Nr 153 poz. 1503 z póź. zm.) pod warunkiem, że Wykonawca nie później niż w terminie składania ofert zastrzegł, że nie mogą być one udostępniane. Informacje zastrzeżone jako tajemnica przedsiębiorstwa powinny być przez Wykonawcę spięte (zszyte) oddzielnie od pozostałych, jawnych elementów oferty i oznaczone napisem – „Informacje zastrzeżone”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IV. ZAKRES OBSŁUGI PRAWNEJ OBEJMUJE:</text:span></text:span></text:p>
      <text:list xml:id="list31225367" text:style-name="L1">
        <text:list-item>
          <text:p text:style-name="P8"><text:span text:style-name="Strong_20_Emphasis"><text:span text:style-name="T2">Udzielanie porad i konsultacji na rzecz mieszkańców powiatu kamieńskiego w ramach Interwencji Kryzysowej (dla osób, które doświadczają przemocy w rodzinie, są świadkami przemocy w rodzinie, przeżywają kryzys życiowy, przeżywają utratę osoby bliskiej, ważnych dla siebie wartości, pracy, były wykorzystywane seksualnie, przeżywają kryzys rodzinny, małżeński, ...). <text:s/></text:span></text:span></text:p>
        </text:list-item>
        <text:list-item>
          <text:p text:style-name="P8"><text:span text:style-name="Strong_20_Emphasis"><text:span text:style-name="T2">Redagowanie i pomoc w sporządzaniu projektów pozwów i innych pism urzędowych.</text:span></text:span>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V. TERMIN WYKONANIA USŁUGI: </text:span></text:span></text:p>
      <text:p text:style-name="P5"><text:span text:style-name="Strong_20_Emphasis"><text:span text:style-name="T2"><text:s text:c="5"/>2013 rok 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VI. KRYTERIA OCENY OFERT:</text:span></text:span></text:p>
      <text:p text:style-name="P5"><text:span text:style-name="Strong_20_Emphasis"><text:span text:style-name="T2">Jako kryterium oferty przyjmuje się najniższą zaproponowaną cenę. Cena oferty brutto - 100 %. </text:span></text:span></text:p>
      <text:p text:style-name="P5"><text:soft-page-break/><text:span text:style-name="Strong_20_Emphasis"><text:span text:style-name="T2">W przypadku złożenia ofert o takiej samej wartości zamawiający podejmie dodatkowe negocjacje w celu wyłonienie najkorzystniejszej oferty. 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VII. MIEJSCE ŚWIADCZENIA USŁUG:</text:span></text:span></text:p>
      <text:list xml:id="list31234635" text:style-name="L2">
        <text:list-item>
          <text:p text:style-name="P11">Jeden raz na 2 tygodnie (2 godziny zegarowe) w siedzibie Zamawiającego, w Kamieniu Pomorskim, ul. Wolińska 7b, w godzinach urzędowania Zamawiającego. Uzgodnienie dnia tygodnia i godzin nastąpi po wyborze Oferenta i rozpoczęciu współpracy.</text:p>
        </text:list-item>
        <text:list-item>
          <text:p text:style-name="P11">W sprawach nagłych, pilnych udzielanie konsultacji i porad prawnych w toczących się postępowaniach, w formie telefonicznych lub mailowych konsultacji.</text:p>
        </text:list-item>
      </text:list>
      <text:p text:style-name="P5"><text:span text:style-name="Strong_20_Emphasis"><text:span text:style-name="T1"/></text:span></text:p>
      <text:p text:style-name="P7"><text:span text:style-name="Strong_20_Emphasis"><text:span text:style-name="T1">VIII. FORMA ZATRUDNIENIA: </text:span></text:span><text:span text:style-name="T1"><text:line-break/>Umowa cywilnoprawna.</text:span></text:p>
      <text:p text:style-name="P5"><text:span text:style-name="Strong_20_Emphasis"><text:span text:style-name="T1"/></text:span></text:p>
      <text:p text:style-name="P5"><text:span text:style-name="Strong_20_Emphasis"><text:span text:style-name="T1">IX. OFERTA MUSI ZAWIERAĆ:</text:span></text:span></text:p>
      <text:list xml:id="list31223076" text:style-name="L3">
        <text:list-item>
          <text:p text:style-name="P9"><text:span text:style-name="Strong_20_Emphasis"><text:span text:style-name="T2">Aktualne CV Oferenta z klauzulą: „Wyrażam zgodę na przetwarzanie moich danych osobowych niezbędnych do realizacji procesu rekrutacji zgodnie z ustawą z dnia 29 sierpnia 1997 roku o ochronie danych osobowych (Dz. U. z 2002 roku Nr 101 poz. 926 z późn. zm.)”.</text:span></text:span></text:p>
        </text:list-item>
        <text:list-item>
          <text:p text:style-name="P9"><text:span text:style-name="Strong_20_Emphasis"><text:span text:style-name="T2">Zaświadczenie o wpisie Oferenta na listę radców prawnych lub adwokatów (kopie potwierdzone za zgodność z oryginałem).</text:span></text:span></text:p>
        </text:list-item>
        <text:list-item>
          <text:p text:style-name="P9"><text:span text:style-name="Strong_20_Emphasis"><text:span text:style-name="T2">Oświadczenie Oferenta, że jest ubezpieczony od odpowiedzialności cywilnej w zakresie świadczenia pomocy prawnej.</text:span></text:span></text:p>
        </text:list-item>
        <text:list-item>
          <text:p text:style-name="P9"><text:span text:style-name="Strong_20_Emphasis"><text:span text:style-name="T2">Oświadczenie Oferenta, że nie był karany za przestępstwa umyślne oraz nie toczy się przeciw niemu postępowanie karne.</text:span></text:span></text:p>
        </text:list-item>
        <text:list-item>
          <text:p text:style-name="P9"><text:span text:style-name="Strong_20_Emphasis"><text:span text:style-name="T2">Cenę brutto za jedną godzinę świadczenia usług obejmującą całość zamówienia wyrażoną cyfrą i słownie. </text:span></text:span>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. TERMIN I MIEJSCE SKŁADANIA OFERTY:</text:span></text:span></text:p>
      <text:list xml:id="list31229378" text:style-name="L4">
        <text:list-item>
          <text:p text:style-name="P10"><text:span text:style-name="Strong_20_Emphasis"><text:span text:style-name="T2">Ofertę w zamkniętej kopercie z dopiskiem „Obsługa prawna PCPR – w ramach IK” można:<text:line-break/>1) <text:s/>przesłać pocztą na adres: Powiatowe Centrum Pomocy Rodzinie w Kamieniu Pomorskim<text:line-break/> ul. Wolińska 7b, 72-400 Kamień Pomorski. </text:span></text:span></text:p>
          <text:p text:style-name="P10"><text:span text:style-name="Strong_20_Emphasis"><text:span text:style-name="T2">2) doręczyć osobiście na adres wskazany w punkcie 1, pokój Nr 1A.</text:span></text:span></text:p>
          <text:p text:style-name="P10"><text:span text:style-name="Strong_20_Emphasis"><text:span text:style-name="T2">3) <text:s/>przesłać pocztą elektroniczną na adres: </text:span></text:span><text:a xlink:type="simple" xlink:href="mailto:pcpr.kamienpomorski@wp.pl"><text:span text:style-name="Strong_20_Emphasis"><text:span text:style-name="T2">pcpr.kamienpomorski@wp.pl</text:span></text:span></text:a><text:span text:style-name="Strong_20_Emphasis"><text:span text:style-name="T2"> </text:span></text:span></text:p>
        </text:list-item>
        <text:list-item>
          <text:p text:style-name="P10"><text:span text:style-name="Strong_20_Emphasis"><text:span text:style-name="T2">Termin składania formularzy ofertowych: </text:span></text:span><text:span text:style-name="Strong_20_Emphasis"><text:span text:style-name="T3">do dnia 25 stycznia 2013 r. do godz. 15.00.</text:span></text:span><text:span text:style-name="Strong_20_Emphasis"><text:span text:style-name="T2"><text:line-break/>O zachowaniu terminu złożenia oferty decydować będzie data wpływu oferty do Powiatowego Centrum Pomocy Rodzinie w Kamieniu Pomorskim z siedzibą w przy<text:line-break/>ul. Wolińskiej 7b, 72-400 Kamień Pomorski.</text:span></text:span>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I. INFORMACJE DODATKOWE:</text:span></text:span></text:p>
      <text:list xml:id="list31250975" text:style-name="L5">
        <text:list-item>
          <text:p text:style-name="P12">Oferty, które wpłyną niekompletne lub po określonym wyżej terminie nie będą rozpatrywane.</text:p>
        </text:list-item>
        <text:list-item>
          <text:p text:style-name="P12">Zamawiający zastrzega sobie prawo do unieważnienia zapytania ofertowego bez podania przyczyny, na każdym etapie postępowania, a szczególnie w wypadku gdy zaproponowane oferty przekroczą kwotę jaką Zamawiający może przeznaczyć na realizację zamówienia.</text:p>
        </text:list-item>
        <text:list-item>
          <text:p text:style-name="P12">Zamawiający porozumiewa się z oferentami w formie telefonicznej.</text:p>
        </text:list-item>
        <text:list-item>
          <text:p text:style-name="P12">Zamawiający nie przewiduje procedury odwoławczej.</text:p>
        </text:list-item>
        <text:list-item>
          <text:p text:style-name="P12">Dodatkowych informacji udziela Krystyna Kłosowska – Dyrektor Powiatowego Centrum Pomocy Rodzinie w Kamieniu Pomorskim z siedzibą przy ul. Wolińskiej 7b, Wejście A - pok. Nr 7A, tel. 91 / 382 33 86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II. INFORMACJA O WYBORZE NAJKORZYSTNIEJSZEJ OFERTY:</text:span></text:span></text:p>
      <text:p text:style-name="P5"><text:span text:style-name="T1">Informacja o wyborze najkorzystniejszej oferty zawierająca: nazwę (firmę), siedzibę i adres wykonawcy, zostanie opublikowana niezwłocznie po dokonaniu wyboru na BIP Starostwa </text:span><text:soft-page-break/><text:span text:style-name="T1">Powiatowego w Kamieniu Pomorskim </text:span><text:a xlink:type="simple" xlink:href="http://www.bip.powiatkamienski.pl/"><text:span text:style-name="T1">bip.powiatkamienski.pl</text:span></text:a><text:span text:style-name="T1"> <text:s/></text:span></text:p>
      <text:p text:style-name="P5"><text:span text:style-name="Strong_20_Emphasis"><text:span text:style-name="T1"/></text:span></text:p>
      <text:p text:style-name="P5"><text:span text:style-name="Strong_20_Emphasis"><text:span text:style-name="T1">XIII. INFORMACJA O TERMINIE I MIEJSCU PODPISANIA UMOWY:</text:span></text:span></text:p>
      <text:p text:style-name="P2">Informacja o terminie i miejscu podpisania umowy zostanie uzgodniona telefonicznie<text:line-break/>z Wykonawcą, którego ofertę wybrano.</text:p>
      <text:p text:style-name="P5"><text:span text:style-name="Strong_20_Emphasis"><text:span text:style-name="T1"/></text:span></text:p>
      <text:p text:style-name="P5"><text:span text:style-name="Strong_20_Emphasis"><text:span text:style-name="T1">Zamawiającemu przysługuje prawo zamknięcia trybu niniejszego zapytania bez wybrania którejkolwiek z ofe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4cm" fo:margin-bottom="1.7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28:39.44</meta:creation-date>
    <dc:date>2013-01-16T11:46:27.76</dc:date>
    <meta:editing-duration>PT7H12M32S</meta:editing-duration>
    <meta:editing-cycles>41</meta:editing-cycles>
    <meta:generator>LibreOffice/3.4$Win32 LibreOffice_project/340m1$Build-402</meta:generator>
    <meta:print-date>2013-01-16T11:42:24.70</meta:print-date>
    <meta:document-statistic meta:table-count="0" meta:image-count="0" meta:object-count="0" meta:page-count="3" meta:paragraph-count="54" meta:word-count="796" meta:character-count="5772" meta:non-whitespace-character-count="4968"/>
  </office:meta>
</office:document-meta>
</file>