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165192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165192" style:font-weight-asian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normal" officeooo:paragraph-rsid="00165192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65192" style:font-weight-asian="bold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normal" officeooo:paragraph-rsid="00165192" style:font-weight-asian="normal" style:font-weight-complex="normal"/>
    </style:style>
    <style:style style:name="P6" style:family="paragraph" style:parent-style-name="Normal_20__28_Web_29_">
      <style:paragraph-properties fo:margin-top="0cm" fo:margin-bottom="0cm" style:contextual-spacing="false" fo:line-height="150%"/>
      <style:text-properties officeooo:paragraph-rsid="00165192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165192" style:font-name-asian="Times New Roman1" style:font-name-complex="Times New Roman1"/>
    </style:style>
    <style:style style:name="T3" style:family="text">
      <style:text-properties officeooo:rsid="00165192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165192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owiatowe Centrum Pomocy Rodzinie</text:span></text:p>
      <text:p text:style-name="P6"><text:span text:style-name="T4">ul. Szpitalna 10</text:span></text:p>
      <text:p text:style-name="P6"><text:span text:style-name="T4">72-400 Kamień Pomorskim </text:span></text:p>
      <text:p text:style-name="P6"><text:span text:style-name="T4">tel. 91 38 23 386, 913260091 </text:span></text:p>
      <text:p text:style-name="P6"><text:span text:style-name="T4">fax: 91 38 23 386,913260091</text:span></text:p>
      <text:p text:style-name="P5"><text:span text:style-name="T5">e-mail:pcpr.kamienpomorski@wp.pl </text:span></text:p>
      <text:p text:style-name="P2"/>
      <text:p text:style-name="P2"><text:tab/><text:tab/><text:tab/><text:tab/><text:tab/><text:tab/><text:tab/><text:tab/><text:tab/><text:span text:style-name="T3">Kamień Pomorski, 12.11.2012</text:span></text:p>
      <text:p text:style-name="P3"><text:span text:style-name="T3"/></text:p>
      <text:p text:style-name="P3"><text:span text:style-name="T3"/></text:p>
      <text:p text:style-name="P4"><text:span text:style-name="T3">Informacja o odwołaniu zapytania ofertowego dotyczącego <text:line-break/>zorganizowania i przeprowadzenia „Kursu Kosmetycznego”</text:span></text:p>
      <text:p text:style-name="P2"/>
      <text:p text:style-name="P2"/>
      <text:p text:style-name="P2"/>
      <text:p text:style-name="P2"/>
      <text:p text:style-name="P2"><text:tab/>Na podstawie art. 66<text:span text:style-name="T1">² § 1 i 2 Kodeksu Cywilnego (Dz. U. z 1964 r. nr 16 poz. 93 z późn. zm.) odwołujemy ofertę na przeprowadzenie szkolenia „</text:span><text:span text:style-name="T2">Kurs kosmetyczny</text:span><text:span text:style-name="T1">” z uwagi na zbyt wysoki koszt szkol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65192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999cm" svg:height="2.432cm" draw:z-index="0"><draw:image xlink:href="Pictures/1000000000000568000000D3DEB6F843.png" xlink:type="simple" xlink:show="embed" xlink:actuate="onLoad"/></draw:frame></text:p>
      </style:header>
      <style:footer>
        <text:p text:style-name="MP1">Projekt <text:s/>współfinansowany przez Unię Europejską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08:43:38.84</meta:creation-date>
    <dc:date>2012-11-12T08:50:37.37</dc:date>
    <meta:editing-duration>P0D</meta:editing-duration>
    <meta:editing-cycles>1</meta:editing-cycles>
    <meta:document-statistic meta:table-count="0" meta:image-count="1" meta:object-count="0" meta:page-count="1" meta:paragraph-count="11" meta:word-count="83" meta:character-count="600" meta:non-whitespace-character-count="512"/>
    <meta:generator>LibreOffice/3.6$Windows_x86 LibreOffice_project/e29a214-2bbed72-0621de6-a97528c-8f066d</meta:generator>
  </office:meta>
</office:document-meta>
</file>