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600b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182ca6" style:font-size-asian="12pt" style:font-size-complex="12pt"/>
    </style:style>
    <style:style style:name="P5" style:family="paragraph" style:parent-style-name="Normalny_20__28_Web_29_">
      <style:paragraph-properties fo:margin-top="0cm" fo:margin-bottom="0cm" style:contextual-spacing="false" fo:line-height="150%"/>
      <style:text-properties style:font-style-complex="italic" style:font-weight-complex="bold"/>
    </style:style>
    <style:style style:name="P6" style:family="paragraph" style:parent-style-name="Normalny_20__28_Web_29_">
      <style:paragraph-properties fo:margin-top="0cm" fo:margin-bottom="0cm" style:contextual-spacing="false" fo:line-height="150%" fo:text-align="end" style:justify-single-word="false"/>
      <style:text-properties style:font-style-complex="italic" style:font-weight-complex="bold"/>
    </style:style>
    <style:style style:name="P7" style:family="paragraph" style:parent-style-name="Normalny_20__28_Web_29_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P9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Normal_20__28_Web_29_">
      <style:paragraph-properties fo:margin-top="0.049cm" fo:margin-bottom="0cm" style:contextual-spacing="false" fo:line-height="100%" fo:text-align="justify" style:justify-single-word="false"/>
      <style:text-properties fo:font-size="12pt" fo:font-weight="normal" officeooo:paragraph-rsid="0018d40a" style:font-size-asian="12pt" style:font-weight-asian="normal" style:font-size-complex="12pt" style:font-weight-complex="normal"/>
    </style:style>
    <style:style style:name="T1" style:family="text">
      <style:text-properties style:font-style-complex="italic" style:font-weight-complex="bold"/>
    </style:style>
    <style:style style:name="T2" style:family="text">
      <style:text-properties fo:color="#000000" style:text-underline-style="none" fo:font-weight="bold" style:font-weight-asian="bold" style:font-weight-complex="bold"/>
    </style:style>
    <style:style style:name="T3" style:family="text">
      <style:text-properties fo:color="#000000" style:text-underline-style="none" fo:font-weight="bold" officeooo:rsid="00182ca6" style:font-weight-asian="bold" style:font-weight-complex="bold"/>
    </style:style>
    <style:style style:name="T4" style:family="text">
      <style:text-properties fo:color="#000000" style:text-underline-style="none" fo:font-weight="bold" officeooo:rsid="0018d40a" style:font-weight-asian="bold" style:font-weight-complex="bold"/>
    </style:style>
    <style:style style:name="T5" style:family="text">
      <style:text-properties officeooo:rsid="0014bed0"/>
    </style:style>
    <style:style style:name="T6" style:family="text">
      <style:text-properties officeooo:rsid="001600b6"/>
    </style:style>
    <style:style style:name="T7" style:family="text">
      <style:text-properties officeooo:rsid="00182ca6"/>
    </style:style>
    <style:style style:name="T8" style:family="text">
      <style:text-properties officeooo:rsid="0018d40a"/>
    </style:style>
    <style:style style:name="T9" style:family="text">
      <style:text-properties officeooo:rsid="0012eea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wiatowe Centrum Pomocy Rodzinie</text:p>
      <text:p text:style-name="P5">ul. Szpitalna 10</text:p>
      <text:p text:style-name="P5">72-400 Kamień Pomorskim </text:p>
      <text:p text:style-name="P5">tel. 91 38 23 386, 913260091 </text:p>
      <text:p text:style-name="P5">fax: 91 38 23 386,913260091</text:p>
      <text:p text:style-name="P5">e-mail:pcpr.kamienpomorski@wp.pl </text:p>
      <text:p text:style-name="P5"/>
      <text:p text:style-name="P6">Kamień Pomorski, dnia <text:span text:style-name="T6">2</text:span><text:span text:style-name="T7">1</text:span>.09.2012r. </text:p>
      <text:p text:style-name="P6"/>
      <text:p text:style-name="P6"/>
      <text:p text:style-name="P6"/>
      <text:p text:style-name="P8">Ogłoszenie o wyborze najkorzystniejszej oferty na zorganizowanie i przeprowadzenie kursu <text:s/><text:span text:style-name="T5"><text:s/>Prawa jazy kat. B dla <text:s/></text:span><text:span text:style-name="T7">3</text:span><text:span text:style-name="T6"> </text:span><text:span text:style-name="T5">os</text:span><text:span text:style-name="T7">ób</text:span></text:p>
      <text:p text:style-name="P5"/>
      <text:p text:style-name="P7"><text:span text:style-name="T1"><text:tab/>Informujemy, że w odpowiedzi na zapytanie ofertowe</text:span> w sprawie zorganizowania <text:line-break/>i przeprowadzenia ku<text:span text:style-name="T5">rsu Prawa jazdy kat. B</text:span> do dnia <text:span text:style-name="T7">20</text:span>.09.2012r., <text:span text:style-name="T5">do godz.15:30</text:span> wpłynę<text:span text:style-name="T7">ły 2</text:span> ofert<text:span text:style-name="T7">y</text:span>.</text:p>
      <text:p text:style-name="P7"/>
      <text:p text:style-name="P9">Wybrano ofertę firmy:</text:p>
      <text:p text:style-name="P4"><text:span text:style-name="Strong_20_Emphasis"><text:span text:style-name="T3">Nauka Jazdy K</text:span></text:span><text:span text:style-name="Strong_20_Emphasis"><text:span text:style-name="T4">r</text:span></text:span><text:span text:style-name="Strong_20_Emphasis"><text:span text:style-name="T3">zysztof Kusio, ul. Szczecińska 12e/8, 72-400 Kamień Pomoski</text:span></text:span></text:p>
      <text:p text:style-name="P3"><text:span text:style-name="Strong_20_Emphasis"><text:span text:style-name="T2">Koszt: </text:span></text:span><text:span text:style-name="Strong_20_Emphasis"><text:span text:style-name="T3">4 191</text:span></text:span><text:span text:style-name="Strong_20_Emphasis"><text:span text:style-name="T2">,00 zł</text:span></text:span></text:p>
      <text:p text:style-name="P2"><text:span text:style-name="Strong_20_Emphasis"><text:span text:style-name="T2"/></text:span></text:p>
      <text:p text:style-name="P10">Wybrano jedyną <text:span text:style-name="T8">kompletną </text:span>ofertę, która wpłynęła na przeprowadzenie kursu prawa jazdy kat B dla <text:span text:style-name="T7">3</text:span> uczestnik<text:span text:style-name="T7">ów</text:span> projektu, proponowaną przez firmę: <text:span text:style-name="Strong_20_Emphasis"><text:span text:style-name="T3">Nauka Jazdy Krzysztof Kusio, ul. Szczecińska 12e/8, 72-400 Kamień Pomorski. </text:span></text:span>Wszystkie wymogi zawarte w zapytaniu ofertowym zostały spełnione. Firma proponuje wykonanie kursu za cenę: <text:span text:style-name="T8">za całość zamówienia</text:span> <text:span text:style-name="T8">- </text:span><text:span text:style-name="T7">4 191</text:span><text:span text:style-name="T6">,00, </text:span><text:span text:style-name="T8">za 1 uczestnika -1397,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6.955cm" svg:height="2.57cm" draw:z-index="0"><draw:image xlink:href="Pictures/1000000000000568000000D3DEB6F843.png" xlink:type="simple" xlink:show="embed" xlink:actuate="onLoad"/></draw:frame></text:p>
      </style:header>
      <style:footer>
        <text:p text:style-name="MP1">Projekt współfinansowany przez Unię Europejską w ramach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1T11:17:14.66</meta:creation-date>
    <dc:date>2012-09-24T13:43:12.39</dc:date>
    <meta:editing-duration>PT26M45S</meta:editing-duration>
    <meta:editing-cycles>6</meta:editing-cycles>
    <meta:generator>LibreOffice/3.6$Windows_x86 LibreOffice_project/e29a214-2bbed72-0621de6-a97528c-8f066d</meta:generator>
    <meta:print-date>2012-09-21T09:57:23.48</meta:print-date>
    <meta:document-statistic meta:table-count="0" meta:image-count="1" meta:object-count="0" meta:page-count="1" meta:paragraph-count="15" meta:word-count="149" meta:character-count="1080" meta:non-whitespace-character-count="935"/>
  </office:meta>
</office:document-meta>
</file>