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68000000D3DEB6F84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" style:family="paragraph" style:parent-style-name="Normalny_20__28_Web_29_">
      <style:paragraph-properties fo:margin-top="0cm" fo:margin-bottom="0cm" fo:line-height="150%"/>
      <style:text-properties style:font-style-complex="italic" style:font-weight-complex="bold"/>
    </style:style>
    <style:style style:name="P3" style:family="paragraph" style:parent-style-name="Normalny_20__28_Web_29_">
      <style:paragraph-properties fo:margin-top="0cm" fo:margin-bottom="0cm" fo:line-height="150%" fo:text-align="end" style:justify-single-word="false"/>
      <style:text-properties style:font-style-complex="italic" style:font-weight-complex="bold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5" style:family="paragraph" style:parent-style-name="Normalny_20__28_Web_29_">
      <style:paragraph-properties fo:margin-top="0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Normal_20__28_Web_29_">
      <style:paragraph-properties fo:margin-top="0.049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iatowe Centrum Pomocy Rodzinie</text:p>
      <text:p text:style-name="P2">ul. Szpitalna 10</text:p>
      <text:p text:style-name="P2">72-400 Kamień Pomorskim </text:p>
      <text:p text:style-name="P2">tel. 91 38 23 386, 913260091 </text:p>
      <text:p text:style-name="P2">fax: 91 38 23 386,913260091</text:p>
      <text:p text:style-name="P2">e-mail:pcpr.kamienpomorski@wp.pl </text:p>
      <text:p text:style-name="P2"/>
      <text:p text:style-name="P3">Kamień Pomorski, dnia 17.09.2012r. </text:p>
      <text:p text:style-name="P3"/>
      <text:p text:style-name="P3"/>
      <text:p text:style-name="P3"/>
      <text:p text:style-name="P5">Ogłoszenie o wyborze najkorzystniejszej oferty na zorganizowanie i przeprowadzenie kursu „Kompleksowa obsługa biura ”</text:p>
      <text:p text:style-name="P2"/>
      <text:p text:style-name="P4"><text:span text:style-name="T1"><text:tab/>Informujemy, że w odpowiedzi na zapytanie ofertowe</text:span> w sprawie zorganizowania <text:line-break/>i przeprowadzenia kurs „Kompleksowa obsługa biura” do dnia 13.09.2012r. wpłynęły 2 oferty.</text:p>
      <text:p text:style-name="P4"/>
      <text:p text:style-name="P6">Wybrano ofertę firmy:</text:p>
      <text:p text:style-name="P8"><text:span text:style-name="Strong_20_Emphasis"><text:span text:style-name="T3">Centrum Kształcenia Zawodowego</text:span></text:span><text:span text:style-name="Strong_20_Emphasis"><text:span text:style-name="T4"> – ul. Okólna 15, 72-602 Świnoujście</text:span></text:span></text:p>
      <text:p text:style-name="P8"><text:span text:style-name="Strong_20_Emphasis"><text:span text:style-name="T4">Koszt: 1000,00 zł / osoba, koszt całkowity – 1000,00 zł</text:span></text:span></text:p>
      <text:p text:style-name="P8"><text:span text:style-name="Strong_20_Emphasis"><text:span text:style-name="T4"/></text:span></text:p>
      <text:p text:style-name="P7">Wybrano ofertę, na przeprowadzenie kursu „Kompleksowa obsługa biura” dla 1 uczestnika projektu, proponowaną przez firmę: <text:span text:style-name="Strong_20_Emphasis"><text:span text:style-name="T6">Centrum Kształcenia Zawodowego,</text:span></text:span> ul. Okólna 15, 72-602 Świnoujście. Wszystkie wymogi zawarte w zapytaniu ofertowym zostały spełnione. Wykonawca udokumentował w wykazie usług podobnych posiadane doświadczenie w zakresie przeprowadzania kursów administracyjno – biurowych. Ponadto obok bogatego programu szkolenia, firma proponuje wykonanie kursu za cenę 1000,00zł. W związku z powyższym wybrana oferta jest najkorzystniejsz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955cm" svg:height="2.57cm" draw:z-index="0"><draw:image xlink:href="Pictures/1000000000000568000000D3DEB6F843.png" xlink:type="simple" xlink:show="embed" xlink:actuate="onLoad"/></draw:frame></text:p>
      </style:header>
      <style:footer>
        <text:p text:style-name="MP1">Projekt współfinansowany przez Unię Europejską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11:17:14.66</meta:creation-date>
    <dc:date>2012-09-17T11:54:39.28</dc:date>
    <meta:editing-duration>PT26M45S</meta:editing-duration>
    <meta:editing-cycles>2</meta:editing-cycles>
    <meta:generator>LibreOffice/3.4$Win32 LibreOffice_project/340m1$Build-103</meta:generator>
    <meta:print-date>2012-08-29T12:05:05.65</meta:print-date>
    <meta:document-statistic meta:table-count="0" meta:image-count="1" meta:object-count="0" meta:page-count="1" meta:paragraph-count="0" meta:word-count="160" meta:character-count="1260" meta:non-whitespace-character-count="1106"/>
  </office:meta>
</office:document-meta>
</file>