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ahoma"/>
    </style:style>
    <style:style style:name="P2" style:family="paragraph" style:parent-style-name="Normalny_20__28_Web_29_">
      <style:paragraph-properties fo:margin-top="0cm" fo:margin-bottom="0cm" fo:line-height="150%"/>
      <style:text-properties style:font-name="Tahoma" style:font-style-complex="italic" style:font-weight-complex="bold"/>
    </style:style>
    <style:style style:name="P3" style:family="paragraph" style:parent-style-name="Normalny_20__28_Web_29_">
      <style:paragraph-properties fo:margin-top="0cm" fo:margin-bottom="0cm" fo:line-height="150%" fo:text-align="end" style:justify-single-word="false"/>
      <style:text-properties style:font-name="Tahoma" style:font-style-complex="italic" style:font-weight-complex="bold"/>
    </style:style>
    <style:style style:name="P4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ahoma" style:text-underline-style="solid" style:text-underline-width="auto" style:text-underline-color="font-color"/>
    </style:style>
    <style:style style:name="P6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ahoma" fo:font-weight="bold" style:font-weight-asian="bold"/>
    </style:style>
    <style:style style:name="P7" style:family="paragraph" style:parent-style-name="Normalny_20__28_Web_29_" style:master-page-name="Standard">
      <style:paragraph-properties fo:margin-top="0cm" fo:margin-bottom="0cm" fo:line-height="150%" style:page-number="auto"/>
      <style:text-properties style:font-name="Tahoma" style:font-style-complex="italic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style-complex="italic" style:font-weight-complex="normal"/>
    </style:style>
    <style:style style:name="T3" style:family="text">
      <style:text-properties style:font-style-complex="italic" style:font-weight-complex="bold"/>
    </style:style>
    <style:style style:name="T4" style:family="text">
      <style:text-properties fo:font-variant="normal" fo:text-transform="none" fo:color="#252525" style:font-name="tahoma" fo:font-size="9pt" fo:letter-spacing="normal" fo:font-style="normal" style:text-underline-style="none" fo:font-weight="normal" style:font-weight-asian="normal" style:font-style-complex="italic" style:font-weight-complex="normal"/>
    </style:style>
    <style:style style:name="T5" style:family="text">
      <style:text-properties fo:font-variant="normal" fo:text-transform="none" fo:color="#252525" style:font-name="tahoma" fo:font-size="10pt" fo:letter-spacing="normal" fo:font-style="normal" style:text-underline-style="none" fo:font-weight="normal" style:font-size-asian="10pt" style:font-weight-asian="normal" style:font-size-complex="10pt" style:font-style-complex="italic" style:font-weight-complex="normal"/>
    </style:style>
    <style:style style:name="T6" style:family="text">
      <style:text-properties fo:font-variant="normal" fo:text-transform="none" fo:color="#252525" style:font-name="tahoma" fo:font-size="12pt" fo:letter-spacing="normal" fo:font-style="normal" style:text-underline-style="none" fo:font-weight="normal" style:font-size-asian="12pt" style:font-weight-asian="normal" style:font-size-complex="12pt" style:font-style-complex="italic" style:font-weight-complex="normal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style-complex="italic" style:font-weight-complex="normal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wiatowe Centrum Pomocy Rodzinie</text:p>
      <text:p text:style-name="P2">ul. Szpitalna 10</text:p>
      <text:p text:style-name="P2">72-400 Kamień Pomorskim </text:p>
      <text:p text:style-name="P2">tel. 91 38 23 386 </text:p>
      <text:p text:style-name="P2">fax:91 38 23 386</text:p>
      <text:p text:style-name="P2">e-mail:pcpr.kamienpomorski@wp.pl </text:p>
      <text:p text:style-name="P2"/>
      <text:p text:style-name="P3">Kamień Pomorski, dnia 05 września 2012r. </text:p>
      <text:p text:style-name="P3"/>
      <text:p text:style-name="P4">Ogłoszenie o wyborze najkorzystniejszej oferty na przeprowadzenie programu korekcyjno – edukacyjnego dla sprawców przemocy w rodzinie</text:p>
      <text:p text:style-name="P2"/>
      <text:p text:style-name="P1"><text:span text:style-name="T3"><text:tab/>Informujemy, że w odpowiedzi na zapytanie ofertowe</text:span> w sprawie przeprowadzenia <text:span text:style-name="T2">programu korekcyjno – edukacyjnego dla sprawców przemocy w rodzinie </text:span>do dnia <text:s text:c="19"/>20 sierpnia 2012r. wpłynęła 1 oferta.</text:p>
      <text:p text:style-name="P1"/>
      <text:p text:style-name="P5">Wybrano ofertę:</text:p>
      <text:p text:style-name="P6">Pomoc Psychologiczna i Edukacyjno – Szkoleniowa Małgorzata Modrzejewska, ul. Poronińska 8A, 71-023 Szczecin</text:p>
      <text:p text:style-name="P6">Koszt:</text:p>
      <text:p text:style-name="P6">za całość przedmiotu zamówienia: 9 000 zł. brutto</text:p>
      <text:p text:style-name="P6">za 1 godzinę dydaktyczną 150,00 zł. brutto</text:p>
      <text:p text:style-name="P6">za 1 uczestnika 1 000 zł. brutto</text:p>
      <text:p text:style-name="P1">Wykonawca udokumentował w formularzu aplikacyjnym posiadane wykształcenie oraz doświadczenie w zakresie przeprowadzania<text:span text:style-name="T1"> </text:span><text:span text:style-name="T2">programu korekcyjno – edukacyjnego dla sprawców przemocy w rodzinie zgodnie z </text:span><text:span text:style-name="T6">rozporządzeniem Ministra Pracy i Polityki Społecznej z dnia 22 lutego 2011 r. w sprawie standardu podstawowych usług świadczonych przez specjalistyczne ośrodki wsparcia dla ofiar przemocy w rodzinie, kwalifikacji osób zatrudnionych w tych ośrodkach, szczegółowych kierunków prowadzenia oddziaływań korekcyjno- edukacyjnych wobec osób stosujących przemoc w rodzinie oraz kwalifikacji osób prowadzących oddziaływania korekcyjno- edukacyjne (Dz. U. Nr 50, poz. 259)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arial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14:17:07.15</meta:creation-date>
    <dc:date>2012-09-07T13:25:39.81</dc:date>
    <meta:editing-duration>PT9M50S</meta:editing-duration>
    <meta:editing-cycles>4</meta:editing-cycles>
    <meta:generator>LibreOffice/3.4$Win32 LibreOffice_project/340m1$Build-402</meta:generator>
    <meta:document-statistic meta:table-count="0" meta:image-count="0" meta:object-count="0" meta:page-count="1" meta:paragraph-count="16" meta:word-count="188" meta:character-count="1437" meta:non-whitespace-character-count="1240"/>
  </office:meta>
</office:document-meta>
</file>