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, 'MS Mincho'"/>
    <style:font-face style:name="Arial,Bold" svg:font-family="'Arial,Bold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style:text-autospace="non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background-color="#ffffff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 fo:orphans="2" fo:widows="2" fo:hyphenation-ladder-count="no-limit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.751cm" fo:margin-right="0cm" fo:line-height="150%" fo:text-align="start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Times New Roman" fo:font-size="11pt" style:font-name-asian="Arial Narrow" style:font-size-asian="11pt" style:font-name-complex="Arial Narrow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 fo:orphans="2" fo:widows="2" fo:hyphenation-ladder-count="no-limit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20" style:family="paragraph" style:parent-style-name="Standard" style:list-style-name="WW8Num17">
      <style:paragraph-properties fo:margin-left="0.751cm" fo:margin-right="0cm" fo:line-height="150%" fo:text-align="justify" style:justify-single-word="false" fo:text-indent="-0.751cm" style:auto-text-indent="false" style:text-autospace="none">
        <style:tab-stops>
          <style:tab-stop style:position="0.751cm"/>
          <style:tab-stop style:position="16.002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1" style:family="paragraph" style:parent-style-name="Standard" style:list-style-name="WW8Num17">
      <style:paragraph-properties fo:margin-left="0.751cm" fo:margin-right="0cm" fo:line-height="150%" fo:text-indent="-0.751cm" style:auto-text-indent="false" style:text-autospace="none">
        <style:tab-stops>
          <style:tab-stop style:position="0.751cm"/>
          <style:tab-stop style:position="16.002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2" style:family="paragraph" style:parent-style-name="Standard" style:list-style-name="WW8Num17">
      <style:paragraph-properties fo:margin-left="0.751cm" fo:margin-right="0cm" fo:line-height="150%" fo:text-indent="-0.751cm" style:auto-text-indent="false" style:text-autospace="none">
        <style:tab-stops>
          <style:tab-stop style:position="0.751cm"/>
          <style:tab-stop style:position="16.002cm" style:type="right" style:leader-style="dotted" style:leader-text="."/>
        </style:tab-stops>
      </style:paragraph-properties>
      <style:text-properties style:font-name="Times New Roman"/>
    </style:style>
    <style:style style:name="T1" style:family="text">
      <style:text-properties style:font-name-complex="Arial"/>
    </style:style>
    <style:style style:name="T2" style:family="text">
      <style:text-properties style:font-name-asian="Arial Narrow" style:font-name-complex="Arial Narrow"/>
    </style:style>
    <style:style style:name="T3" style:family="text">
      <style:text-properties style:font-name-asian="Arial Narrow" style:language-asian="pl" style:country-asian="PL" style:font-name-complex="Arial Narrow"/>
    </style:style>
    <style:style style:name="T4" style:family="text">
      <style:text-properties fo:color="#000000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-asian="Arial Narrow" style:font-name-complex="Arial Narrow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style:font-size-asian="11pt" style:font-name-complex="Arial" style:font-size-complex="11pt"/>
    </style:style>
    <style:style style:name="T9" style:family="text">
      <style:text-properties fo:color="#000000" fo:font-size="11pt" style:font-name-asian="Arial Narrow" style:font-size-asian="11pt" style:font-name-complex="Arial Narrow" style:font-size-complex="11pt"/>
    </style:style>
    <style:style style:name="T10" style:family="text">
      <style:text-properties fo:color="#000000" fo:font-size="11pt" fo:background-color="#ffffff" style:font-size-asian="11pt" style:font-name-complex="Arial" style:font-size-complex="11pt"/>
    </style:style>
    <style:style style:name="T11" style:family="text">
      <style:text-properties fo:color="#000000" fo:font-size="11pt" fo:background-color="#ffffff" style:font-size-asian="11pt" style:font-size-complex="11pt"/>
    </style:style>
    <style:style style:name="T12" style:family="text">
      <style:text-properties fo:color="#000000" fo:font-size="11pt" fo:background-color="#ffffff" style:font-name-asian="Arial Narrow" style:font-size-asian="11pt" style:font-name-complex="Arial Narrow" style:font-size-complex="11pt"/>
    </style:style>
    <style:style style:name="T13" style:family="text">
      <style:text-properties fo:color="#000000" fo:font-size="11pt" fo:background-color="#ffffff" style:font-name-asian="Arial Narrow" style:font-size-asian="11pt" style:font-name-complex="Arial" style:font-size-complex="11pt"/>
    </style:style>
    <style:style style:name="T14" style:family="text">
      <style:text-properties style:font-name-asian="Calibri" style:language-asian="pl" style:country-asian="PL" style:font-name-complex="Helvetica"/>
    </style:style>
    <style:style style:name="T15" style:family="text">
      <style:text-properties fo:font-weight="bold" style:font-weight-asian="bold" style:font-name-complex="Arial Narrow"/>
    </style:style>
    <style:style style:name="T16" style:family="text">
      <style:text-properties fo:font-weight="bold" style:font-name-asian="Arial Narrow" style:font-weight-asian="bold" style:font-name-complex="Arial Narrow"/>
    </style:style>
    <style:style style:name="T17" style:family="text">
      <style:text-properties style:language-asian="pl" style:country-asian="PL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name-complex="Arial"/>
    </style:style>
    <style:style style:name="T20" style:family="text">
      <style:text-properties fo:font-style="italic" style:font-name-asian="Arial Narrow" style:font-style-asian="italic" style:font-name-complex="Arial Narrow"/>
    </style:style>
    <style:style style:name="T21" style:family="text">
      <style:text-properties fo:font-style="italic" style:font-name-asian="Arial Narrow" style:language-asian="pl" style:country-asian="PL" style:font-style-asian="italic" style:font-name-complex="Arial Narrow" style:font-style-complex="italic"/>
    </style:style>
    <style:style style:name="T22" style:family="text">
      <style:text-properties fo:font-style="italic" style:font-name-asian="Calibri" style:language-asian="pl" style:country-asian="PL" style:font-style-asian="italic" style:font-name-complex="Helvetica" style:font-style-complex="italic"/>
    </style:style>
    <style:style style:name="T23" style:family="text">
      <style:text-properties fo:font-style="italic" style:language-asian="pl" style:country-asian="PL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<text:span text:style-name="T1">FORMULARZ</text:span><text:span text:style-name="T2"> </text:span>OFERTOWY<text:span text:style-name="T2"> </text:span>WYKONAWCY</text:p>
      <text:p text:style-name="P6"/>
      <text:p text:style-name="P4"><text:span text:style-name="T1">Dane</text:span><text:span text:style-name="T2"> </text:span>dotyczące<text:span text:style-name="T2"> </text:span>Wykonawcy.</text:p>
      <text:p text:style-name="P6"/>
      <text:list xml:id="list33604835" text:style-name="WW8Num17">
        <text:list-item>
          <text:p text:style-name="P20"><text:span text:style-name="T1">Nazwa/Imię</text:span><text:span text:style-name="T2"> </text:span>i<text:span text:style-name="T2"> </text:span>nazwisko:<text:tab/>................................................</text:p>
        </text:list-item>
        <text:list-item>
          <text:p text:style-name="P22"><text:span text:style-name="T7">Siedziba/Adres</text:span><text:span text:style-name="T9"> </text:span><text:span text:style-name="T7">zamieszkania:................................................</text:span><text:span text:style-name="T8"><text:tab/></text:span></text:p>
        </text:list-item>
        <text:list-item>
          <text:p text:style-name="P22"><text:span text:style-name="T8">Adres</text:span><text:span text:style-name="T9"> </text:span><text:span text:style-name="T7">poczty</text:span><text:span text:style-name="T9"> </text:span><text:span text:style-name="T7">elektronicznej:</text:span><text:span text:style-name="T9"> </text:span><text:span text:style-name="T7"><text:tab/>..................</text:span><text:span text:style-name="T8">..............................<text:tab/></text:span></text:p>
        </text:list-item>
        <text:list-item>
          <text:p text:style-name="P21"><text:span text:style-name="T1">Numer</text:span><text:span text:style-name="T2"> </text:span>telefonu:<text:tab/><text:tab/></text:p>
        </text:list-item>
        <text:list-item>
          <text:p text:style-name="P21">Numer<text:span text:style-name="T2"> </text:span>faksu:<text:tab/><text:tab/></text:p>
        </text:list-item>
        <text:list-item>
          <text:p text:style-name="P21">Numer<text:span text:style-name="T2"> </text:span>REGON:<text:tab/><text:tab/></text:p>
        </text:list-item>
        <text:list-item>
          <text:p text:style-name="P21"><text:span text:style-name="T1">Numer</text:span><text:span text:style-name="T2"> </text:span>NIP:<text:tab/><text:tab/></text:p>
        </text:list-item>
      </text:list>
      <text:p text:style-name="P6"/>
      <text:p text:style-name="P5"><text:span text:style-name="T1">Dane</text:span><text:span text:style-name="T2"> </text:span>dotyczące<text:span text:style-name="T2"> </text:span>Zamawiającego:</text:p>
      <text:p text:style-name="P7"/>
      <text:p text:style-name="P9">Powiatowe Centrum Pomocy Rodzinie w Kamieniu Pomorskim</text:p>
      <text:p text:style-name="P10"><text:span text:style-name="T10">ul.</text:span><text:span text:style-name="T12"> Szpitalna 10</text:span><text:span text:style-name="T11">,</text:span><text:span text:style-name="T12"> </text:span><text:span text:style-name="T13">72-400 Kamień Pomorski</text:span></text:p>
      <text:p text:style-name="P6"/>
      <text:p text:style-name="P6"/>
      <text:p text:style-name="P5"><text:span text:style-name="T1">Zobowiązania</text:span><text:span text:style-name="T2"> </text:span>wykonawcy</text:p>
      <text:p text:style-name="P5"/>
      <text:p text:style-name="P11"><text:span text:style-name="T5">Oferuję/oferujemy</text:span><text:span text:style-name="T6"> przeprowadzenie programu korekcyjno – edukacyjnego dla sprawców przemocy w rodzinie</text:span></text:p>
      <text:p text:style-name="P11"/>
      <text:p text:style-name="P12"><text:span text:style-name="T15">cena</text:span><text:span text:style-name="T16"> </text:span><text:span text:style-name="T15">brutto</text:span><text:span text:style-name="T16"> </text:span><text:span text:style-name="T15">za</text:span><text:span text:style-name="T16"> </text:span><text:span text:style-name="T15">jedną</text:span><text:span text:style-name="T16"> </text:span><text:span text:style-name="T15">godzinę</text:span><text:span text:style-name="T16"> </text:span><text:span text:style-name="T15">dydaktyczną</text:span><text:span text:style-name="T3"> </text:span><text:span text:style-name="T14">wynosi</text:span><text:span text:style-name="T3"> </text:span><text:span text:style-name="T17">.......................................................</text:span><text:span text:style-name="T14">.................................zł</text:span></text:p>
      <text:p text:style-name="P12"><text:span text:style-name="T14">(słownie złotych):</text:span><text:span text:style-name="T3"> </text:span><text:span text:style-name="T14">.................................................................................................................................................... <text:s text:c="14"/></text:span></text:p>
      <text:p text:style-name="P13"><text:span text:style-name="T1">w</text:span><text:span text:style-name="T2"> </text:span>tym<text:span text:style-name="T2"> ………………</text:span>.<text:span text:style-name="T2"> </text:span>%<text:span text:style-name="T2"> </text:span><text:span text:style-name="T1">podatku</text:span><text:span text:style-name="T2"> </text:span>VAT<text:span text:style-name="T2"> </text:span><text:span text:style-name="T19">(wypełnić,</text:span><text:span text:style-name="T20"> </text:span><text:span text:style-name="T18">o</text:span><text:span text:style-name="T20"> </text:span><text:span text:style-name="T18">ile</text:span><text:span text:style-name="T20"> <text:s/></text:span><text:span text:style-name="T18">dotyczy)</text:span><text:span text:style-name="T19">.</text:span></text:p>
      <text:p text:style-name="P14"/>
      <text:p text:style-name="P14"/>
      <text:p text:style-name="P14"/>
      <text:p text:style-name="P14"/>
      <text:p text:style-name="P14"/>
      <text:p text:style-name="P8"/>
      <text:p text:style-name="P18"><text:span text:style-name="T4">...</text:span><text:span text:style-name="T5">..............................................................................</text:span></text:p>
      <text:p text:style-name="P19"><text:span text:style-name="T6"><text:s text:c="8"/></text:span><text:span text:style-name="T4">(data</text:span><text:span text:style-name="T6"> </text:span><text:span text:style-name="T4">i</text:span><text:span text:style-name="T6"> </text:span><text:span text:style-name="T4">podpis</text:span><text:span text:style-name="T6"> </text:span><text:span text:style-name="T22">osoby/osób</text:span><text:span text:style-name="T21"> </text:span><text:span text:style-name="T23">uprawnionej</text:span></text:p>
      <text:p text:style-name="P19"><text:span text:style-name="T21"><text:s text:c="10"/></text:span><text:span text:style-name="T22">do</text:span><text:span text:style-name="T21"> </text:span><text:span text:style-name="T23">reprezentowania</text:span><text:span text:style-name="T21"> </text:span><text:span text:style-name="T23">Wykonawcy</text:span><text:span text:style-name="T5">)</text:span></text:p>
      <text:p text:style-name="P17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NewRoman" svg:font-family="TimesNewRoman, 'MS Mincho'"/>
    <style:font-face style:name="Arial,Bold" svg:font-family="'Arial,Bold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1T13:51:16.48</meta:creation-date>
    <dc:date>2012-07-24T13:47:04.25</dc:date>
    <meta:editing-duration>PT9M28S</meta:editing-duration>
    <meta:editing-cycles>3</meta:editing-cycles>
    <meta:generator>LibreOffice/3.4$Win32 LibreOffice_project/340m1$Build-402</meta:generator>
    <meta:print-date>2012-06-21T14:00:04.90</meta:print-date>
    <meta:document-statistic meta:table-count="0" meta:image-count="0" meta:object-count="0" meta:page-count="1" meta:paragraph-count="20" meta:word-count="90" meta:character-count="1137" meta:non-whitespace-character-count="1029"/>
  </office:meta>
</office:document-meta>
</file>