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2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style:font-name="Tahoma" fo:font-size="11pt" style:font-size-asian="11pt" style:font-size-complex="11pt"/>
    </style:style>
    <style:style style:name="P3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5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/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6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7" style:family="paragraph" style:parent-style-name="Akapit_20_z_20_listą">
      <style:paragraph-properties fo:margin-left="1.958cm" fo:margin-right="0cm" fo:margin-top="0cm" fo:margin-bottom="0cm" style:line-height-at-least="0.176cm" fo:text-align="justify" style:justify-single-word="false" fo:text-indent="-0.529cm" style:auto-text-indent="false">
        <style:tab-stops>
          <style:tab-stop style:position="1.9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ahoma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ahoma" fo:font-size="11pt" style:font-name-asian="Tahoma" style:font-size-asian="11pt" style:font-name-complex="Tahoma" style:font-size-complex="11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3" style:family="paragraph" style:parent-style-name="Text_20_body">
      <style:paragraph-properties style:line-height-at-least="0.176cm" fo:text-align="justify" style:justify-single-word="false"/>
      <style:text-properties style:font-name="Tahoma" fo:font-size="11pt" style:font-size-asian="11pt" style:font-size-complex="11pt"/>
    </style:style>
    <style:style style:name="P14" style:family="paragraph" style:parent-style-name="Text_20_body">
      <style:paragraph-properties fo:margin-left="0.053cm" fo:margin-right="0cm" style:line-height-at-least="0.176cm" fo:text-align="justify" style:justify-single-word="false" fo:text-indent="-0.053cm" style:auto-text-indent="false"/>
      <style:text-properties style:font-name="Tahoma" fo:font-size="11pt" style:font-size-asian="11pt" style:font-size-complex="11pt"/>
    </style:style>
    <style:style style:name="P15" style:family="paragraph" style:parent-style-name="Text_20_body">
      <style:paragraph-properties fo:margin-left="0.053cm" fo:margin-right="0cm" style:line-height-at-least="0.176cm" fo:text-align="justify" style:justify-single-word="false" fo:text-indent="-0.026cm" style:auto-text-indent="false"/>
    </style:style>
    <style:style style:name="P16" style:family="paragraph" style:parent-style-name="Text_20_body">
      <style:paragraph-properties fo:margin-left="0.053cm" fo:margin-right="0cm" style:line-height-at-least="0.176cm" fo:text-align="justify" style:justify-single-word="false" fo:text-indent="-0.026cm" style:auto-text-indent="false"/>
      <style:text-properties style:font-name="Tahoma" fo:font-size="11pt" style:font-size-asian="11pt" style:font-size-complex="11pt"/>
    </style:style>
    <style:style style:name="P17" style:family="paragraph" style:parent-style-name="Akapit_20_z_20_listą" style:list-style-name="WW8Num2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Akapit_20_z_20_listą" style:list-style-name="WW8Num2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style:font-name="Tahoma" fo:font-size="11pt" style:font-size-asian="11pt" style:font-size-complex="11pt"/>
    </style:style>
    <style:style style:name="P19" style:family="paragraph" style:parent-style-name="Akapit_20_z_20_listą" style:list-style-name="WW8Num3">
      <style:paragraph-properties fo:margin-top="0cm" fo:margin-bottom="0cm" fo:text-align="justify" style:justify-single-word="false">
        <style:tab-stops>
          <style:tab-stop style:position="1.931cm"/>
        </style:tab-stops>
      </style:paragraph-properties>
      <style:text-properties style:font-name="Tahoma" fo:font-size="11pt" style:font-size-asian="11pt" style:font-size-complex="11pt"/>
    </style:style>
    <style:style style:name="P20" style:family="paragraph" style:parent-style-name="Akapit_20_z_20_listą" style:list-style-name="WW8Num2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style:font-name="Tahoma" fo:font-size="11pt" style:font-name-asian="TimesNewRomanPSMT" style:font-size-asian="11pt" style:font-name-complex="TimesNewRomanPSMT" style:font-size-complex="11pt"/>
    </style:style>
    <style:style style:name="P21" style:family="paragraph" style:parent-style-name="Akapit_20_z_20_listą" style:list-style-name="WW8Num2">
      <style:paragraph-properties fo:margin-top="0cm" fo:margin-bottom="0cm"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Tahoma" fo:font-size="11pt" style:font-name-asian="TimesNewRomanPSMT" style:font-size-asian="11pt" style:font-name-complex="Tahoma" style:font-size-complex="11pt"/>
    </style:style>
    <style:style style:name="P22" style:family="paragraph" style:parent-style-name="Akapit_20_z_20_listą" style:list-style-name="WW8Num3">
      <style:paragraph-properties fo:margin-top="0cm" fo:margin-bottom="0cm" style:line-height-at-least="0.176cm" fo:text-align="justify" style:justify-single-word="false">
        <style:tab-stops>
          <style:tab-stop style:position="1.931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3" style:family="paragraph" style:parent-style-name="Akapit_20_z_20_listą" style:list-style-name="WW8Num5">
      <style:paragraph-properties fo:margin-left="0.794cm" fo:margin-right="0cm" style:line-height-at-least="0.176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Tahoma" fo:font-size="10.5pt" style:font-size-asian="10.5pt" style:font-size-complex="10.5pt"/>
    </style:style>
    <style:style style:name="P25" style:family="paragraph" style:parent-style-name="Standard" style:list-style-name="WW8Num4">
      <style:paragraph-properties fo:margin-top="0cm" fo:margin-bottom="0cm" fo:text-align="justify" style:justify-single-word="false"/>
      <style:text-properties style:font-name="Tahoma" fo:font-size="11pt" style:font-size-asian="11pt" style:font-size-complex="11pt"/>
    </style:style>
    <style:style style:name="P26" style:family="paragraph" style:parent-style-name="Standard" style:list-style-name="WW8Num6">
      <style:paragraph-properties fo:margin-top="0cm" fo:margin-bottom="0cm" style:line-height-at-least="0.176cm" fo:text-align="justify" style:justify-single-word="false"/>
      <style:text-properties style:font-name="Tahoma" fo:font-size="11pt" style:font-size-asian="11pt" style:font-size-complex="11pt"/>
    </style:style>
    <style:style style:name="P27" style:family="paragraph" style:parent-style-name="Standard" style:list-style-name="WW8Num4">
      <style:paragraph-properties fo:margin-top="0cm" fo:margin-bottom="0cm" fo:text-align="justify" style:justify-single-word="false">
        <style:tab-stops>
          <style:tab-stop style:position="0.053cm"/>
        </style:tab-stops>
      </style:paragraph-properties>
      <style:text-properties fo:color="#000000" style:font-name="Tahoma" fo:font-size="11p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font-name-complex="Tahoma"/>
    </style:style>
    <style:style style:name="T2" style:family="text">
      <style:text-properties style:font-name-asian="Tahoma" style:font-name-complex="Tahoma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style:font-name-asian="Tahoma" style:font-weight-asian="bold" style:font-name-complex="Tahoma"/>
    </style:style>
    <style:style style:name="T6" style:family="text">
      <style:text-properties fo:font-weight="bold" style:font-name-asian="Tahoma" style:font-weight-asian="bold" style:font-name-complex="Tahoma" style:font-weight-complex="bold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fo:font-weight="normal" style:font-name-asian="Tahoma" style:font-weight-asian="normal" style:font-name-complex="Tahoma" style:font-weight-complex="normal"/>
    </style:style>
    <style:style style:name="T9" style:family="text"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T10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11pt" style:font-name-asian="Tahoma" style:font-size-asian="11pt" style:font-name-complex="Tahoma" style:font-size-complex="11pt"/>
    </style:style>
    <style:style style:name="T13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14" style:family="text">
      <style:text-properties style:font-name="Tahoma" fo:font-size="11pt" fo:font-style="italic" style:font-name-asian="Tahoma" style:font-size-asian="11pt" style:font-style-asian="italic" style:font-name-complex="Tahoma" style:font-size-complex="11pt" style:font-style-complex="italic"/>
    </style:style>
    <style:style style:name="T15" style:family="text">
      <style:text-properties style:text-position="0% 100%" style:text-underline-style="none" fo:font-weight="normal" style:font-weight-asian="normal" style:font-name-complex="Tahoma" style:font-weight-complex="normal"/>
    </style:style>
    <style:style style:name="T16" style:family="text">
      <style:text-properties style:text-position="0% 100%" style:text-underline-style="none" fo:font-weight="normal" style:font-name-asian="Tahoma" style:font-weight-asian="normal" style:font-name-complex="Tahoma" style:font-weight-complex="normal"/>
    </style:style>
    <style:style style:name="T17" style:family="text">
      <style:text-properties style:text-position="0% 100%" style:text-underline-style="none" fo:font-weight="bold" style:font-weight-asian="bold" style:font-name-complex="Tahoma" style:font-weight-complex="bold"/>
    </style:style>
    <style:style style:name="T18" style:family="text">
      <style:text-properties style:text-position="0% 100%" style:text-underline-style="none" fo:font-weight="bold" style:font-name-asian="Tahoma" style:font-weight-asian="bold" style:font-name-complex="Tahoma" style:font-weight-complex="bold"/>
    </style:style>
    <style:style style:name="T19" style:family="text">
      <style:text-properties style:text-position="0% 100%" fo:font-style="italic" style:text-underline-style="none" fo:font-weight="bold" style:font-style-asian="italic" style:font-weight-asian="bold" style:font-name-complex="Tahoma" style:font-style-complex="italic" style:font-weight-complex="bold"/>
    </style:style>
    <style:style style:name="T20" style:family="text">
      <style:text-properties style:text-position="0% 100%" fo:font-style="italic" style:text-underline-style="none" fo:font-weight="bold" style:font-name-asian="Tahoma" style:font-style-asian="italic" style:font-weight-asian="bold" style:font-name-complex="Tahom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KIEROWNIK</text:span><text:span text:style-name="T5"> </text:span><text:span text:style-name="T3">POWIATOWEGO</text:span><text:span text:style-name="T5"> </text:span><text:span text:style-name="T3">CENTRUM</text:span><text:span text:style-name="T5"> </text:span><text:span text:style-name="T3">POMOCY</text:span><text:span text:style-name="T5"> </text:span><text:span text:style-name="T3">RODZINIE</text:span><text:span text:style-name="T5"> </text:span><text:span text:style-name="T3">W</text:span><text:span text:style-name="T5"> </text:span><text:span text:style-name="T3">KAMIENIU</text:span><text:span text:style-name="T5"> </text:span><text:span text:style-name="T3">POMORSKIM</text:span></text:p>
      <text:p text:style-name="P8"><text:span text:style-name="T3">OGŁASZA</text:span><text:span text:style-name="T5"> NABÓR </text:span><text:span text:style-name="T3">NA</text:span><text:span text:style-name="T5"> <text:s/></text:span><text:span text:style-name="T3">STANOWISKO</text:span></text:p>
      <text:p text:style-name="P9">PRACOWNIKA SOCJALNEGO</text:p>
      <text:p text:style-name="P12">DO PROJEKTU SYSTEMOWEGO POKL NA LATA 2007-2013</text:p>
      <text:p text:style-name="P10"/>
      <text:p text:style-name="P10"><text:span text:style-name="T4">I.</text:span><text:span text:style-name="T6"> </text:span><text:span text:style-name="T4">NAZWA</text:span><text:span text:style-name="T6"> </text:span><text:span text:style-name="T4">I</text:span><text:span text:style-name="T6"> </text:span><text:span text:style-name="T4">ADRES</text:span><text:span text:style-name="T6"> </text:span><text:span text:style-name="T4">JEDNOSTKI:</text:span></text:p>
      <text:p text:style-name="P10"><text:span text:style-name="T7">Powiatowe</text:span><text:span text:style-name="T8"> </text:span><text:span text:style-name="T7">Centrum</text:span><text:span text:style-name="T8"> </text:span><text:span text:style-name="T7">Pomocy</text:span><text:span text:style-name="T8"> </text:span><text:span text:style-name="T7">Rodzinie</text:span><text:span text:style-name="T8"> </text:span><text:span text:style-name="T7">w</text:span><text:span text:style-name="T8"> </text:span><text:span text:style-name="T7">Kamieniu</text:span><text:span text:style-name="T8"> </text:span><text:span text:style-name="T7">Pomorskim</text:span><text:span text:style-name="T8"> </text:span><text:span text:style-name="T7">ul.</text:span><text:span text:style-name="T8"> </text:span><text:span text:style-name="T7">Szpitalna</text:span><text:span text:style-name="T8"> </text:span><text:span text:style-name="T7">10,</text:span><text:span text:style-name="T8"> </text:span><text:span text:style-name="T7">72-400</text:span><text:span text:style-name="T8"> </text:span><text:span text:style-name="T7">Kamień</text:span><text:span text:style-name="T8"> </text:span><text:span text:style-name="T7">Pomorski,</text:span></text:p>
      <text:p text:style-name="P10"/>
      <text:p text:style-name="P10"><text:span text:style-name="T4">II.</text:span><text:span text:style-name="T6"> </text:span><text:span text:style-name="T4">OKREŚLENIE</text:span><text:span text:style-name="T6"> </text:span><text:span text:style-name="T4">STANOWISKA:</text:span><text:span text:style-name="T6"> </text:span><text:span text:style-name="T8">Pracownik socjalny </text:span></text:p>
      <text:p text:style-name="P10"/>
      <text:p text:style-name="P10"><text:span text:style-name="T6">III. WYMIAR ETATU:</text:span><text:span text:style-name="T2"> PEŁNY </text:span></text:p>
      <text:p text:style-name="P11"/>
      <text:p text:style-name="P10"><text:span text:style-name="T5">IV. WYMAGANIA NIEZBĘDNE</text:span><text:span text:style-name="T3">:</text:span></text:p>
      <text:list xml:id="list34313220" text:style-name="WW8Num2">
        <text:list-item>
          <text:p text:style-name="P17">obywatelstwo polskie,</text:p>
        </text:list-item>
        <text:list-item>
          <text:p text:style-name="P18">pełna zdolność do czynności prawnych oraz korzystanie z pełni praw publicznych,</text:p>
        </text:list-item>
        <text:list-item>
          <text:p text:style-name="P18">wykształcenie niezbędne do wykonywania zawodu pracownika socjalnego z art.116 oraz art. 156 ustawy z dnia 12 marca 2004r. o pomocy społecznej (Dz. U. z 2009 r., Nr 175, poz. 1362 z póź. zm.),</text:p>
        </text:list-item>
        <text:list-item>
          <text:p text:style-name="P18">stan zdrowia pozwalający na zatrudnienie na danym stanowisku,</text:p>
        </text:list-item>
        <text:list-item>
          <text:p text:style-name="P20">niekaralność za przestępstwo popełnione umyślnie w szczególności za przestępstwa: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20">zdolność do analitycznego myślenia i umiejętność pracy w zespole,</text:p>
        </text:list-item>
        <text:list-item>
          <text:p text:style-name="P21">znajomość przepisów ustawy z dnia 12 marca 2004 roku <text:s/>o pomocy społecznej (Dz. U. z 2009 roku Nr 175 poz. 1362 z późn. zm.).</text:p>
        </text:list-item>
      </text:list>
      <text:p text:style-name="P7"/>
      <text:p text:style-name="P10"><text:span text:style-name="T3">V.</text:span><text:span text:style-name="T5"> </text:span><text:span text:style-name="T3">WYMAGANIA</text:span><text:span text:style-name="T5"> </text:span><text:span text:style-name="T3">DODATKOWE:</text:span></text:p>
      <text:list xml:id="list34295170" text:style-name="WW8Num3">
        <text:list-item>
          <text:p text:style-name="P19">umiejętność obsługi komputera,</text:p>
        </text:list-item>
        <text:list-item>
          <text:p text:style-name="P19">samodzielność, komunikatywność, kultura osobista, odporność na stres,</text:p>
        </text:list-item>
        <text:list-item>
          <text:p text:style-name="P19">umiejętność analizy problemów i poprawnego wyciągania wniosków,</text:p>
        </text:list-item>
        <text:list-item>
          <text:p text:style-name="P19">umiejętność organizowania pracy własnej,</text:p>
        </text:list-item>
        <text:list-item>
          <text:p text:style-name="P19">prawo jazdy kat. B,</text:p>
        </text:list-item>
        <text:list-item>
          <text:p text:style-name="P22">znajomość założeń Programu Operacyjnego Kapitał Ludzki.</text:p>
        </text:list-item>
      </text:list>
      <text:p text:style-name="P2"/>
      <text:p text:style-name="P2"><text:span text:style-name="T3">VI.</text:span><text:span text:style-name="T5"> </text:span><text:span text:style-name="T3">ZAKRES</text:span><text:span text:style-name="T5"> </text:span><text:span text:style-name="T3">WYKONYWANYCH</text:span><text:span text:style-name="T5"> </text:span><text:span text:style-name="T3">ZADAŃ</text:span><text:span text:style-name="T5"> </text:span><text:span text:style-name="T3">NA</text:span><text:span text:style-name="T5"> </text:span><text:span text:style-name="T3">STANOWISKU:</text:span></text:p>
      <text:list xml:id="list34313302" text:style-name="WW8Num4">
        <text:list-item>
          <text:p text:style-name="P25">do zadań pracownika należy upowszechnianie instrumentów aktywnej integracji oraz świadczenie pracy socjalnej wobec uczestników projektu,</text:p>
        </text:list-item>
        <text:list-item>
          <text:p text:style-name="P25">przeprowadzanie wywiadów środowiskowych, kompletowanie dokumentacji oraz proponowanie form pomocy osobom potrzebującym,</text:p>
        </text:list-item>
        <text:list-item>
          <text:p text:style-name="P25">świadczenie pomocy w postaci pracy socjalnej,</text:p>
        </text:list-item>
        <text:list-item>
          <text:p text:style-name="P25">realizacja zadań aktywnej integracji i pracy socjalnej w ramach projektu systemowego „Aktywizacja zawodowa i społeczna klientów instytucji pomocy społecznej” realizowanego ze środków Europejskiego Funduszu Społecznego w ramach Programu Operacyjnego Kapitał Ludzki 2007-2013,</text:p>
        </text:list-item>
        <text:list-item>
          <text:p text:style-name="P25">udzielanie informacji, wskazówek i pomocy w zakresie rozwiązywania spraw życiowych osobom, które dzięki tej pomocy będą zdolne samodzielnie rozwiązywać problemy będące przyczyną trudnej sytuacji życiowej,</text:p>
        </text:list-item>
        <text:list-item>
          <text:p text:style-name="P25">współpraca i współdziałanie z innymi podmiotami specjalistycznymi w celu przeciwdziałania i ograniczania patologii i skutków negatywnych zjawisk społecznych oraz łagodzenie ubóstwa,</text:p>
        </text:list-item>
        <text:list-item>
          <text:p text:style-name="P25">zapewnienie właściwej i terminowej realizacji zadań,</text:p>
        </text:list-item>
        <text:list-item>
          <text:p text:style-name="P27">współpraca z innymi specjalistami w ramach potrzeb wynikających z pracy z klientem.</text:p>
        </text:list-item>
      </text:list>
      <text:p text:style-name="P13"><text:soft-page-break/><text:span text:style-name="T5">VII. WYMAGANE DOKUMENTY</text:span><text:span text:style-name="T3">:</text:span></text:p>
      <text:list xml:id="list34311772" text:style-name="WW8Num6">
        <text:list-item>
          <text:list>
            <text:list-item>
              <text:p text:style-name="P26"><text:span text:style-name="T7">życiorys</text:span><text:span text:style-name="T8"> </text:span><text:span text:style-name="T7">(CV),</text:span></text:p>
            </text:list-item>
            <text:list-item>
              <text:p text:style-name="P26"><text:span text:style-name="T7">list</text:span><text:span text:style-name="T8"> </text:span><text:span text:style-name="T7">motywacyjny,</text:span></text:p>
            </text:list-item>
            <text:list-item>
              <text:p text:style-name="P26"><text:span text:style-name="T7">kserokopie</text:span><text:span text:style-name="T8"> </text:span><text:span text:style-name="T7">dokumentów</text:span><text:span text:style-name="T8"> </text:span><text:span text:style-name="T7">potwierdzających</text:span><text:span text:style-name="T8"> </text:span><text:span text:style-name="T7">wykształcenie,</text:span></text:p>
            </text:list-item>
            <text:list-item>
              <text:p text:style-name="P26"><text:span text:style-name="T7">kserokopie</text:span><text:span text:style-name="T8"> </text:span><text:span text:style-name="T7">dokumentów</text:span><text:span text:style-name="T8"> </text:span><text:span text:style-name="T7">potwierdzających</text:span><text:span text:style-name="T8"> </text:span><text:span text:style-name="T7">staż</text:span><text:span text:style-name="T8"> </text:span><text:span text:style-name="T7">pracy</text:span><text:span text:style-name="T8"> </text:span><text:span text:style-name="T7">(świadectwa</text:span><text:span text:style-name="T8"> </text:span><text:span text:style-name="T7">pracy),</text:span></text:p>
            </text:list-item>
            <text:list-item>
              <text:p text:style-name="P26"><text:span text:style-name="T7">oświadczenie</text:span><text:span text:style-name="T8"> </text:span><text:span text:style-name="T7">osoby</text:span><text:span text:style-name="T8"> </text:span><text:span text:style-name="T7">o</text:span><text:span text:style-name="T8"> </text:span><text:span text:style-name="T7">posiadaniu</text:span><text:span text:style-name="T8"> </text:span><text:span text:style-name="T7">pełnej</text:span><text:span text:style-name="T8"> </text:span><text:span text:style-name="T7">zdolności</text:span><text:span text:style-name="T8"> </text:span><text:span text:style-name="T7">do</text:span><text:span text:style-name="T8"> </text:span><text:span text:style-name="T7">czynności</text:span><text:span text:style-name="T8"> </text:span><text:span text:style-name="T7">prawnych</text:span><text:span text:style-name="T8"> </text:span><text:span text:style-name="T7">i</text:span><text:span text:style-name="T8"> </text:span><text:span text:style-name="T7">korzystaniu</text:span><text:span text:style-name="T8"> </text:span><text:span text:style-name="T7">z</text:span><text:span text:style-name="T8"> </text:span><text:span text:style-name="T7">pełni</text:span><text:span text:style-name="T8"> </text:span><text:span text:style-name="T7">praw</text:span><text:span text:style-name="T8"> </text:span><text:span text:style-name="T7">publicznych,</text:span></text:p>
            </text:list-item>
            <text:list-item>
              <text:p text:style-name="P26"><text:span text:style-name="T7">oświadczenie</text:span><text:span text:style-name="T8"> </text:span><text:span text:style-name="T7">o</text:span><text:span text:style-name="T8"> </text:span><text:span text:style-name="T7">niekaralności</text:span><text:span text:style-name="T8"> </text:span><text:span text:style-name="T7">prawomocnym</text:span><text:span text:style-name="T8"> </text:span><text:span text:style-name="T7">wyrokiem</text:span><text:span text:style-name="T8"> </text:span><text:span text:style-name="T7">sądu</text:span><text:span text:style-name="T8"> </text:span><text:span text:style-name="T7">za</text:span><text:span text:style-name="T8"> </text:span><text:span text:style-name="T7">umyślne</text:span><text:span text:style-name="T8"> </text:span><text:span text:style-name="T7">przestępstwo</text:span><text:span text:style-name="T8"> </text:span><text:span text:style-name="T7">ścigania</text:span><text:span text:style-name="T8"> </text:span><text:span text:style-name="T7">z</text:span><text:span text:style-name="T8"> </text:span><text:span text:style-name="T7">oskarżenia</text:span><text:span text:style-name="T8"> </text:span><text:span text:style-name="T7">publicznego</text:span><text:span text:style-name="T8"> </text:span><text:span text:style-name="T7">lub</text:span><text:span text:style-name="T8"> </text:span><text:span text:style-name="T7">umyślne</text:span><text:span text:style-name="T8"> </text:span><text:span text:style-name="T7">przestępstwo</text:span><text:span text:style-name="T8"> </text:span><text:span text:style-name="T7">skarbowe,</text:span></text:p>
            </text:list-item>
            <text:list-item>
              <text:p text:style-name="P26"><text:span text:style-name="T7">oświadczenie o stanie</text:span><text:span text:style-name="T8"> </text:span><text:span text:style-name="T7">zdrowia</text:span><text:span text:style-name="T8"> </text:span><text:span text:style-name="T7">pozwalającym</text:span><text:span text:style-name="T8"> </text:span><text:span text:style-name="T7">na</text:span><text:span text:style-name="T8"> </text:span><text:span text:style-name="T7">zatrudnienie</text:span><text:span text:style-name="T8"> </text:span><text:span text:style-name="T7">na</text:span><text:span text:style-name="T8"> </text:span><text:span text:style-name="T7">danym</text:span><text:span text:style-name="T8"> </text:span><text:span text:style-name="T7">stanowisku,</text:span></text:p>
            </text:list-item>
            <text:list-item>
              <text:p text:style-name="P26"><text:span text:style-name="T7">oświadczenie</text:span><text:span text:style-name="T8"> </text:span><text:span text:style-name="T7">o</text:span><text:span text:style-name="T8"> </text:span><text:span text:style-name="T7">wyrażeniu</text:span><text:span text:style-name="T8"> </text:span><text:span text:style-name="T7">zgody</text:span><text:span text:style-name="T8"> </text:span><text:span text:style-name="T7">na</text:span><text:span text:style-name="T8"> </text:span><text:span text:style-name="T7">przetwarzanie</text:span><text:span text:style-name="T8"> </text:span><text:span text:style-name="T7">danych</text:span><text:span text:style-name="T8"> </text:span><text:span text:style-name="T7">osobowych</text:span><text:span text:style-name="T8"> </text:span><text:span text:style-name="T7">dla</text:span><text:span text:style-name="T8"> </text:span><text:span text:style-name="T7">potrzeb</text:span><text:span text:style-name="T8"> </text:span><text:span text:style-name="T7">rekrutacji</text:span><text:span text:style-name="T8"> </text:span><text:span text:style-name="T7">zgodnie</text:span><text:span text:style-name="T8"> </text:span><text:span text:style-name="T7">z</text:span><text:span text:style-name="T8"> </text:span><text:span text:style-name="T7">ustawą</text:span><text:span text:style-name="T8"> </text:span><text:span text:style-name="T7">z</text:span><text:span text:style-name="T8"> </text:span><text:span text:style-name="T7">dnia</text:span><text:span text:style-name="T8"> </text:span><text:span text:style-name="T7">29</text:span><text:span text:style-name="T8"> </text:span><text:span text:style-name="T7">sierpnia</text:span><text:span text:style-name="T8"> </text:span><text:span text:style-name="T7">1997</text:span><text:span text:style-name="T8"> </text:span><text:span text:style-name="T7">roku</text:span><text:span text:style-name="T8"> </text:span><text:span text:style-name="T7">o</text:span><text:span text:style-name="T8"> </text:span><text:span text:style-name="T7">ochronie</text:span><text:span text:style-name="T8"> </text:span><text:span text:style-name="T7">danych</text:span><text:span text:style-name="T8"> </text:span><text:span text:style-name="T7">osobowych</text:span><text:span text:style-name="T8"> </text:span><text:span text:style-name="T7">(Dz.</text:span><text:span text:style-name="T8"> </text:span><text:span text:style-name="T7">U.</text:span><text:span text:style-name="T8"> </text:span><text:span text:style-name="T7">z</text:span><text:span text:style-name="T8"> </text:span><text:span text:style-name="T7">2002</text:span><text:span text:style-name="T8"> </text:span><text:span text:style-name="T7">roku</text:span><text:span text:style-name="T8"> </text:span><text:span text:style-name="T7">Nr</text:span><text:span text:style-name="T8"> </text:span><text:span text:style-name="T7">101</text:span><text:span text:style-name="T8"> </text:span><text:span text:style-name="T7">poz.</text:span><text:span text:style-name="T8"> </text:span><text:span text:style-name="T7">926</text:span><text:span text:style-name="T8"> </text:span><text:span text:style-name="T7">z</text:span><text:span text:style-name="T8"> </text:span><text:span text:style-name="T7">późn.</text:span><text:span text:style-name="T8"> </text:span><text:span text:style-name="T7">zm.)</text:span><text:span text:style-name="T8">.</text:span></text:p>
            </text:list-item>
          </text:list>
        </text:list-item>
      </text:list>
      <text:p text:style-name="P10"/>
      <text:p text:style-name="P4">VIII. WARUNKI PRACY NA STANOWISKU:</text:p>
      <text:p text:style-name="P5">Praca nie jest narażona na występowanie uciążliwych i szkodliwych warunków pracy. Nie istnieją bariery architektoniczne utrudniające wykonywanie pracy na stanowisku. Występują bariery architektoniczne w dostępności do budynku oraz do niektórych pomieszczeń biurowych (progi). Brak przystosowania sanitariatów do potrzeb osób niepełnosprawnych poruszających się na wózkach inwalidzkich. Jednostka nie dysponuje samochodem służbowym. </text:p>
      <text:p text:style-name="P5"/>
      <text:p text:style-name="P14"><text:span text:style-name="T6">IX. INFORMACJA O WSKAŹNIKU ZATRUDNIENIA OSÓB NIEPEŁNOSPRAWNYCH</text:span><text:span text:style-name="T8">:</text:span></text:p>
      <text:p text:style-name="P15"><text:span text:style-name="T9">W miesiącu poprzedzającym datę upublicznienia ogłoszenia wskaźnik zatrudnienia osób niepełnosprawnych w urzędzie, w rozumieniu przepisów o rehabilitacji zawodowej<text:line-break/>i społecznej oraz zatrudnianiu osób niepełnosprawnych, </text:span><text:span text:style-name="T10">jest wyższy</text:span><text:span text:style-name="Strong_20_Emphasis"><text:span text:style-name="T10"> niż 6%.</text:span></text:span></text:p>
      <text:p text:style-name="P16"/>
      <text:p text:style-name="P6"><text:span text:style-name="T4">X.</text:span><text:span text:style-name="T6"> </text:span><text:span text:style-name="T4">TERMIN,</text:span><text:span text:style-name="T6"> </text:span><text:span text:style-name="T4">SPOSÓB</text:span><text:span text:style-name="T6"> </text:span><text:span text:style-name="T4">I</text:span><text:span text:style-name="T6"> </text:span><text:span text:style-name="T4">MIEJSCE</text:span><text:span text:style-name="T6"> </text:span><text:span text:style-name="T4">SKŁADANIA</text:span><text:span text:style-name="T6"> </text:span><text:span text:style-name="T4">DOKUMENTÓW:</text:span></text:p>
      <text:p text:style-name="P10"><text:span text:style-name="T15">Oferty</text:span><text:span text:style-name="T16"> </text:span><text:span text:style-name="T15">należy</text:span><text:span text:style-name="T16"> </text:span><text:span text:style-name="T15">składać</text:span><text:span text:style-name="T16"> <text:s/></text:span><text:span text:style-name="T15">w</text:span><text:span text:style-name="T16"> </text:span><text:span text:style-name="T15">terminie</text:span><text:span text:style-name="T16"> </text:span><text:span text:style-name="T17">do</text:span><text:span text:style-name="T18"> </text:span><text:span text:style-name="T17">dnia 3 sierpnia 2012</text:span><text:span text:style-name="T18"> </text:span><text:span text:style-name="T17">roku</text:span><text:span text:style-name="T18"> </text:span><text:span text:style-name="T15">do</text:span><text:span text:style-name="T16"> </text:span><text:span text:style-name="T15">godziny</text:span><text:span text:style-name="T18"> </text:span><text:span text:style-name="T17">15:00 <text:s text:c="25"/></text:span><text:span text:style-name="T15">w</text:span><text:span text:style-name="T16"> </text:span><text:span text:style-name="T15">Powiatowym</text:span><text:span text:style-name="T16"> </text:span><text:span text:style-name="T15">Centrum</text:span><text:span text:style-name="T16"> </text:span><text:span text:style-name="T15">Pomocy</text:span><text:span text:style-name="T16"> </text:span><text:span text:style-name="T15">Rodzinie</text:span><text:span text:style-name="T16"> </text:span><text:span text:style-name="T15">w</text:span><text:span text:style-name="T16"> </text:span><text:span text:style-name="T15">Kamieniu</text:span><text:span text:style-name="T16"> </text:span><text:span text:style-name="T15">Pomorskim</text:span><text:span text:style-name="T16"> </text:span><text:span text:style-name="T15">(PCPR)</text:span><text:span text:style-name="T16"> </text:span><text:span text:style-name="T15">ul.</text:span><text:span text:style-name="T16"> </text:span><text:span text:style-name="T15">Szpitalna</text:span><text:span text:style-name="T16"> </text:span><text:span text:style-name="T15">10</text:span><text:span text:style-name="T16"> </text:span><text:span text:style-name="T15">pocztą</text:span><text:span text:style-name="T16"> </text:span><text:span text:style-name="T15">lub</text:span><text:span text:style-name="T16"> </text:span><text:span text:style-name="T15">osobiście</text:span><text:span text:style-name="T16"> </text:span><text:span text:style-name="T15">(uwaga:</text:span><text:span text:style-name="T16"> </text:span><text:span text:style-name="T15">liczy</text:span><text:span text:style-name="T16"> </text:span><text:span text:style-name="T15">się</text:span><text:span text:style-name="T16"> </text:span><text:span text:style-name="T15">data</text:span><text:span text:style-name="T16"> </text:span><text:span text:style-name="T15">wpływu</text:span><text:span text:style-name="T16"> </text:span><text:span text:style-name="T15">do</text:span><text:span text:style-name="T16"> </text:span><text:span text:style-name="T15">PCPR)</text:span><text:span text:style-name="T16"> </text:span><text:span text:style-name="T15">w</text:span><text:span text:style-name="T16"> </text:span><text:span text:style-name="T15">zamkniętych</text:span><text:span text:style-name="T16"> </text:span><text:span text:style-name="T15">kopertach</text:span><text:span text:style-name="T16"> <text:s text:c="38"/></text:span><text:span text:style-name="T15">z</text:span><text:span text:style-name="T16"> </text:span><text:span text:style-name="T15">dopiskiem</text:span><text:span text:style-name="T16"> „</text:span><text:span text:style-name="T19">nabór</text:span><text:span text:style-name="T20"> </text:span><text:span text:style-name="T19">na</text:span><text:span text:style-name="T20"> </text:span><text:span text:style-name="T19">stanowisko </text:span><text:span text:style-name="T20">– Pracownik socjalny </text:span><text:span text:style-name="T16">”</text:span><text:span text:style-name="T15">.</text:span><text:span text:style-name="T16"> </text:span></text:p>
      <text:p text:style-name="P6"/>
      <text:p text:style-name="P6"><text:span text:style-name="T3">XI.</text:span><text:span text:style-name="T5"> </text:span><text:span text:style-name="T3">INFORMACJE</text:span><text:span text:style-name="T5"> </text:span><text:span text:style-name="T3">DODATKOWE:</text:span><text:span text:style-name="T5"> </text:span></text:p>
      <text:list xml:id="list34306933" text:style-name="WW8Num5">
        <text:list-item>
          <text:p text:style-name="P23"><text:span text:style-name="T11">Zgłoszenia,</text:span><text:span text:style-name="T12"> </text:span><text:span text:style-name="T11">które</text:span><text:span text:style-name="T12"> </text:span><text:span text:style-name="T11">wpłyną</text:span><text:span text:style-name="T12"> </text:span><text:span text:style-name="T11">po</text:span><text:span text:style-name="T12"> </text:span><text:span text:style-name="T11">wyżej</text:span><text:span text:style-name="T12"> </text:span><text:span text:style-name="T11">wskazanym</text:span><text:span text:style-name="T12"> </text:span><text:span text:style-name="T11">terminie</text:span><text:span text:style-name="T12"> </text:span><text:span text:style-name="T11">nie</text:span><text:span text:style-name="T12"> </text:span><text:span text:style-name="T11">będą</text:span><text:span text:style-name="T12"> </text:span><text:span text:style-name="T11">rozpatrywane.</text:span></text:p>
        </text:list-item>
        <text:list-item>
          <text:p text:style-name="P23"><text:span text:style-name="T11">Informacje</text:span><text:span text:style-name="T12"> </text:span><text:span text:style-name="T11">o</text:span><text:span text:style-name="T12"> </text:span><text:span text:style-name="T11">wyniku</text:span><text:span text:style-name="T12"> </text:span><text:span text:style-name="T11">naboru</text:span><text:span text:style-name="T12"> </text:span><text:span text:style-name="T11">będą</text:span><text:span text:style-name="T12"> </text:span><text:span text:style-name="T11">umieszczone</text:span><text:span text:style-name="T12"> </text:span><text:span text:style-name="T11">na</text:span><text:span text:style-name="T12"> </text:span><text:span text:style-name="T11">stronie</text:span><text:span text:style-name="T12"> </text:span><text:span text:style-name="T11">internetowej</text:span><text:span text:style-name="T12"> <text:s/></text:span><text:span text:style-name="T11">Biuletynu</text:span><text:span text:style-name="T12"> </text:span><text:span text:style-name="T11">Informacji</text:span><text:span text:style-name="T12"> </text:span><text:span text:style-name="T11">Publicznej</text:span><text:span text:style-name="T12"> </text:span><text:span text:style-name="T11">/bip.powiatkamienski.pl/</text:span><text:span text:style-name="T12"> i stronie internetowej PCPR </text:span><text:a xlink:type="simple" xlink:href="http://www.pcprkamienpomorski.pl/"><text:span text:style-name="Internet_20_link"><text:span text:style-name="T12">www.pcprkamienpomorski.pl</text:span></text:span></text:a><text:span text:style-name="T12"> oraz na tablicy ogłoszeń </text:span><text:span text:style-name="T11">w</text:span><text:span text:style-name="T12"> </text:span><text:span text:style-name="T11">Powiatowym</text:span><text:span text:style-name="T12"> </text:span><text:span text:style-name="T11">Centrum</text:span><text:span text:style-name="T12"> </text:span><text:span text:style-name="T11">Pomocy</text:span><text:span text:style-name="T12"> </text:span><text:span text:style-name="T11">Rodzinie</text:span><text:span text:style-name="T12"> </text:span><text:span text:style-name="T11">w</text:span><text:span text:style-name="T12"> </text:span><text:span text:style-name="T11">Kamieniu</text:span><text:span text:style-name="T12"> </text:span><text:span text:style-name="T11">Pomorskim</text:span><text:span text:style-name="T12"> <text:s/></text:span><text:span text:style-name="T11">z</text:span><text:span text:style-name="T12"> </text:span><text:span text:style-name="T11">siedzibą</text:span><text:span text:style-name="T12"> </text:span><text:span text:style-name="T11">przy</text:span><text:span text:style-name="T12"> </text:span><text:span text:style-name="T11">ul.</text:span><text:span text:style-name="T12"> </text:span><text:span text:style-name="T11">Szpitalnej</text:span><text:span text:style-name="T12"> </text:span><text:span text:style-name="T11">10.</text:span></text:p>
        </text:list-item>
        <text:list-item>
          <text:p text:style-name="P23"><text:span text:style-name="T11">Wymagane</text:span><text:span text:style-name="T12"> </text:span><text:span text:style-name="T11">dokumenty</text:span><text:span text:style-name="T12"> </text:span><text:span text:style-name="T11">aplikacyjne:</text:span><text:span text:style-name="T12"> </text:span><text:span text:style-name="T11">list</text:span><text:span text:style-name="T12"> </text:span><text:span text:style-name="T11">motywacyjny,</text:span><text:span text:style-name="T12"> </text:span><text:span text:style-name="T11">CV,</text:span><text:span text:style-name="T12"> </text:span><text:span text:style-name="T11">powinny</text:span><text:span text:style-name="T12"> </text:span><text:span text:style-name="T11">być</text:span><text:span text:style-name="T12"> </text:span><text:span text:style-name="T11">opatrzone</text:span><text:span text:style-name="T12"> </text:span><text:span text:style-name="T11">klauzulą</text:span><text:span text:style-name="T12"> </text:span><text:span text:style-name="T11">"</text:span><text:span text:style-name="T13">Wyrażam</text:span><text:span text:style-name="T14"> </text:span><text:span text:style-name="T13">zgodę</text:span><text:span text:style-name="T14"> </text:span><text:span text:style-name="T13">na</text:span><text:span text:style-name="T14"> </text:span><text:span text:style-name="T13">przetwarzanie</text:span><text:span text:style-name="T14"> </text:span><text:span text:style-name="T13">moich</text:span><text:span text:style-name="T14"> </text:span><text:span text:style-name="T13">danych</text:span><text:span text:style-name="T14"> </text:span><text:span text:style-name="T13">osobowych,</text:span><text:span text:style-name="T14"> </text:span><text:span text:style-name="T13">zawartych</text:span><text:span text:style-name="T14"> </text:span><text:span text:style-name="T13">w</text:span><text:span text:style-name="T14"> </text:span><text:span text:style-name="T13">ofercie</text:span><text:span text:style-name="T14"> </text:span><text:span text:style-name="T13">pracy</text:span><text:span text:style-name="T14"> </text:span><text:span text:style-name="T13">dla</text:span><text:span text:style-name="T14"> </text:span><text:span text:style-name="T13">potrzeb</text:span><text:span text:style-name="T14"> </text:span><text:span text:style-name="T13">niezbędnych</text:span><text:span text:style-name="T14"> </text:span><text:span text:style-name="T13">do</text:span><text:span text:style-name="T14"> </text:span><text:span text:style-name="T13">realizacji</text:span><text:span text:style-name="T14"> </text:span><text:span text:style-name="T13">procesu</text:span><text:span text:style-name="T14"> </text:span><text:span text:style-name="T13">rekrutacji</text:span><text:span text:style-name="T11">",</text:span><text:span text:style-name="T12"> </text:span><text:span text:style-name="T11">zgodnie</text:span><text:span text:style-name="T12"> </text:span><text:span text:style-name="T11">z</text:span><text:span text:style-name="T12"> </text:span><text:span text:style-name="T11">ustawą</text:span><text:span text:style-name="T12"> </text:span><text:span text:style-name="T11">z</text:span><text:span text:style-name="T12"> </text:span><text:span text:style-name="T11">dnia</text:span><text:span text:style-name="T12"> </text:span><text:span text:style-name="T11">29</text:span><text:span text:style-name="T12"> </text:span><text:span text:style-name="T11">sierpnia</text:span><text:span text:style-name="T12"> </text:span><text:span text:style-name="T11">1997</text:span><text:span text:style-name="T12"> </text:span><text:span text:style-name="T11">r.</text:span><text:span text:style-name="T12"> </text:span><text:span text:style-name="T11">o</text:span><text:span text:style-name="T12"> </text:span><text:span text:style-name="T11">ochronie</text:span><text:span text:style-name="T12"> </text:span><text:span text:style-name="T11">danych</text:span><text:span text:style-name="T12"> </text:span><text:span text:style-name="T11">osobowych</text:span><text:span text:style-name="T12"> </text:span><text:span text:style-name="T11">(Dz.</text:span><text:span text:style-name="T12"> </text:span><text:span text:style-name="T11">U.</text:span><text:span text:style-name="T12"> </text:span><text:span text:style-name="T11">z</text:span><text:span text:style-name="T12"> </text:span><text:span text:style-name="T11">2002</text:span><text:span text:style-name="T12"> </text:span><text:span text:style-name="T11">r.</text:span><text:span text:style-name="T12"> </text:span><text:span text:style-name="T11">Nr</text:span><text:span text:style-name="T12"> </text:span><text:span text:style-name="T11">101,</text:span><text:span text:style-name="T12"> </text:span><text:span text:style-name="T11">poz.</text:span><text:span text:style-name="T12"> </text:span><text:span text:style-name="T11">926</text:span><text:span text:style-name="T12"> </text:span><text:span text:style-name="T11">z</text:span><text:span text:style-name="T12"> </text:span><text:span text:style-name="T11">późn.</text:span><text:span text:style-name="T12"> </text:span><text:span text:style-name="T11">zm.)</text:span><text:span text:style-name="T12"> </text:span><text:span text:style-name="T11">oraz</text:span><text:span text:style-name="T12"> </text:span><text:span text:style-name="T11">ustawą</text:span><text:span text:style-name="T12"> </text:span><text:span text:style-name="T11">z</text:span><text:span text:style-name="T12"> </text:span><text:span text:style-name="T11">dnia</text:span><text:span text:style-name="T12"> </text:span><text:span text:style-name="T11">21</text:span><text:span text:style-name="T12"> </text:span><text:span text:style-name="T11">listopada</text:span><text:span text:style-name="T12"> </text:span><text:span text:style-name="T11">2008</text:span><text:span text:style-name="T12"> </text:span><text:span text:style-name="T11">roku</text:span><text:span text:style-name="T12"> </text:span><text:span text:style-name="T11">o</text:span><text:span text:style-name="T12"> </text:span><text:span text:style-name="T11">pracownikach</text:span><text:span text:style-name="T12"> </text:span><text:span text:style-name="T11">samorządowych</text:span><text:span text:style-name="T12"> </text:span><text:span text:style-name="T11">(Dz.</text:span><text:span text:style-name="T12"> </text:span><text:span text:style-name="T11">U.</text:span><text:span text:style-name="T12"> </text:span><text:span text:style-name="T11">Nr</text:span><text:span text:style-name="T12"> </text:span><text:span text:style-name="T11">223</text:span><text:span text:style-name="T12"> </text:span><text:span text:style-name="T11">poz.</text:span><text:span text:style-name="T12"> </text:span><text:span text:style-name="T11">1458</text:span><text:span text:style-name="T12"> </text:span><text:span text:style-name="T11">z</text:span><text:span text:style-name="T12"> </text:span><text:span text:style-name="T11">póżn.</text:span><text:span text:style-name="T12"> </text:span><text:span text:style-name="T11">zm.).</text:span></text:p>
        </text:list-item>
      </text:list>
      <text:p text:style-name="P3"/>
      <text:p text:style-name="P1"><text:span text:style-name="T1">Kandydaci</text:span><text:span text:style-name="T2"> </text:span><text:span text:style-name="T1">zakwalifikowani</text:span><text:span text:style-name="T2"> </text:span><text:span text:style-name="T1">do</text:span><text:span text:style-name="T2"> </text:span><text:span text:style-name="T1">dalszego</text:span><text:span text:style-name="T2"> </text:span><text:span text:style-name="T1">etapu</text:span><text:span text:style-name="T2"> </text:span><text:span text:style-name="T1">naboru</text:span><text:span text:style-name="T2"> </text:span><text:span text:style-name="T1">zostaną</text:span><text:span text:style-name="T2"> </text:span><text:span text:style-name="T1">powiadomieni</text:span><text:span text:style-name="T2"> </text:span><text:span text:style-name="T1">telefonicznie</text:span><text:span text:style-name="T2"> <text:s text:c="14"/></text:span><text:span text:style-name="T1">o</text:span><text:span text:style-name="T2"> </text:span><text:span text:style-name="T1">terminie,</text:span><text:span text:style-name="T2"> </text:span><text:span text:style-name="T1">miejscu</text:span><text:span text:style-name="T2"> </text:span><text:span text:style-name="T1">oraz</text:span><text:span text:style-name="T2"> </text:span><text:span text:style-name="T1">godzinie</text:span><text:span text:style-name="T2"> </text:span><text:span text:style-name="T1">rozpoczęcia</text:span><text:span text:style-name="T2"> </text:span><text:span text:style-name="T1">rozmowy</text:span><text:span text:style-name="T2"> </text:span><text:span text:style-name="T1">kwalifikacyjnej.</text:span><text:span text:style-name="T2"> </text:span><text:span text:style-name="T1">Złożone</text:span><text:span text:style-name="T2"> </text:span><text:span text:style-name="T1">dokumenty</text:span><text:span text:style-name="T2"> będą </text:span><text:span text:style-name="T1">odsyłane</text:span><text:span text:style-name="T2"> </text:span><text:span text:style-name="T1">na</text:span><text:span text:style-name="T2"> </text:span><text:span text:style-name="T1">wniosek</text:span><text:span text:style-name="T2"> </text:span><text:span text:style-name="T1">kandydata.</text:span><text:span text:style-name="T2"> </text:span></text:p>
      <text:p text:style-name="P3"/>
      <text:p text:style-name="P3"/>
      <text:p text:style-name="P3"/>
      <text:p text:style-name="P1"><text:span text:style-name="T1">Kamień</text:span><text:span text:style-name="T2"> </text:span><text:span text:style-name="T1">Pomorski,</text:span><text:span text:style-name="T2"> </text:span><text:span text:style-name="T1">dnia</text:span><text:span text:style-name="T2"> 23 lipca 2012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4z2" style:family="text">
      <style:text-properties style:font-name="Wingdings" style:font-name-complex="Wingdings"/>
    </style:style>
    <style:style style:name="WW8Num6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2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2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2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2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2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z2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2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2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2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2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2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3T13:41:42.11</meta:creation-date>
    <dc:date>2012-07-23T14:17:32.27</dc:date>
    <meta:editing-duration>PT3M6S</meta:editing-duration>
    <meta:editing-cycles>2</meta:editing-cycles>
    <meta:generator>LibreOffice/3.4$Win32 LibreOffice_project/340m1$Build-402</meta:generator>
    <meta:print-date>2012-07-23T14:17:29.13</meta:print-date>
    <meta:document-statistic meta:table-count="0" meta:image-count="0" meta:object-count="0" meta:page-count="2" meta:paragraph-count="53" meta:word-count="760" meta:character-count="5715" meta:non-whitespace-character-count="4952"/>
  </office:meta>
</office:document-meta>
</file>