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western">
      <style:paragraph-properties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5" style:family="paragraph" style:parent-style-name="western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western">
      <style:paragraph-properties fo:margin-top="0cm" fo:margin-bottom="0cm" fo:line-height="100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 style:master-page-name="Standard">
      <style:paragraph-properties fo:line-height="100%" style:page-number="auto"/>
      <style:text-properties style:font-name="Times New Roman" fo:font-size="11pt" style:font-size-asian="11pt" style:font-size-complex="11pt"/>
    </style:style>
    <style:style style:name="P8" style:family="paragraph" style:parent-style-name="western" style:list-style-name="L1">
      <style:paragraph-properties fo:line-height="100%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9" style:family="paragraph" style:parent-style-name="western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western" style:list-style-name="L2">
      <style:paragraph-properties fo:line-height="100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western" style:list-style-name="WW8Num6">
      <style:paragraph-properties fo:margin-top="0.494cm" fo:margin-bottom="0.494cm" fo:line-height="100%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western" style:list-style-name="WW8Num6">
      <style:paragraph-properties fo:margin-top="0.494cm" fo:margin-bottom="0.494cm" fo:line-height="100%"/>
      <style:text-properties style:font-name="Times New Roman" fo:font-size="11pt" style:font-size-asian="11pt" style:font-size-complex="11pt"/>
    </style:style>
    <style:style style:name="P13" style:family="paragraph" style:parent-style-name="western" style:list-style-name="WW8Num6">
      <style:paragraph-properties fo:margin-top="0cm" fo:margin-bottom="0.494cm" fo:line-height="100%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western" style:list-style-name="L1">
      <style:paragraph-properties fo:margin-left="0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Times New Roman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................................................................................................... <text:s text:c="19"/>.........................................</text:p>
      <text:p text:style-name="P1"><text:s text:c="123"/>(miejscowość, data)</text:p>
      <text:p text:style-name="P1"><text:s text:c="7"/>(imię i nazwisko) <text:s text:c="193"/></text:p>
      <text:p text:style-name="P1"/>
      <text:p text:style-name="P1">..................................................................................................</text:p>
      <text:p text:style-name="P1"><text:s text:c="7"/>(imiona rodziców)</text:p>
      <text:p text:style-name="P1"/>
      <text:p text:style-name="P1">................................................................ .................................. <text:s text:c="34"/></text:p>
      <text:p text:style-name="P1"><text:s text:c="9"/>(miejsce zamieszkania)</text:p>
      <text:p text:style-name="P1"/>
      <text:p text:style-name="P1">......................................................... <text:s text:c="40"/><text:span text:style-name="T1">STAROSTA <text:s/>KAMIEŃSKI</text:span></text:p>
      <text:p text:style-name="P1"><text:s text:c="9"/>(numer telefonu)</text:p>
      <text:p text:style-name="P3"><text:s text:c="98"/>ul. Wolińska 7b</text:p>
      <text:p text:style-name="P3"><text:s text:c="98"/>72-400 Kamień Pom.</text:p>
      <text:p text:style-name="P1"><text:span text:style-name="T1"><text:s text:c="194"/></text:span>WNIOSEK</text:p>
      <text:p text:style-name="P1"><text:s text:c="18"/>O przekształcenie prawa użytkowania wieczystego w prawo własności <text:s text:c="2"/>nieruchomości gruntowej stanowiącej własność Skarbu Państwa <text:s/></text:p>
      <text:p text:style-name="P2">Na podstawie art. 1 ust. 1 ustawy z dnia 29 lipca 2005 r. o przekształceniu prawa użytkowania wieczystego w prawo własności (Dz. U. z 2005 r. Nr 175, poz. 1459 ze zm.) wnoszę (wnosimy*) o: </text:p>
      <text:list xml:id="list31319411" text:style-name="WW8Num6">
        <text:list-item>
          <text:p text:style-name="P11">Przekształcenie prawa użytkowania wieczystego w prawo własności niżej opisanej nieruchomości <text:s text:c="3"/>gruntowej: </text:p>
          <text:p text:style-name="P12"><text:span text:style-name="T2">- położonej w <text:s/>...................</text:span><text:span text:style-name="T2">......................................................................................... </text:span></text:p>
          <text:p text:style-name="P12"><text:span text:style-name="T2">- </text:span><text:span text:style-name="T2">oznaczonej jako <text:s/>działka nr ....................................................................................</text:span></text:p>
          <text:p text:style-name="P11">- <text:s text:c="2"/>o powierzchni <text:s/>.....................................................................................................</text:p>
          <text:p text:style-name="P12"><text:span text:style-name="T2">- </text:span>ujawnionej <text:s/>w księdze wieczystej KW Nr ............................................................</text:p>
        </text:list-item>
        <text:list-item>
          <text:p text:style-name="P13">O rozłożenie opłaty na .................. rat rocznych.</text:p>
          <text:p text:style-name="P13"><text:s text:c="77"/>.............................................................. <text:s text:c="65"/></text:p>
        </text:list-item>
      </text:list>
      <text:p text:style-name="P5"><text:s text:c="90"/>...............................................................</text:p>
      <text:p text:style-name="P5"><text:s text:c="90"/>(podpisy użytkowników wieczystych)</text:p>
      <text:p text:style-name="P5">Załączniki: <text:s text:c="19"/></text:p>
      <text:list xml:id="list31332099" text:style-name="L2">
        <text:list-item>
          <text:p text:style-name="P10">odpis z księgi wieczystej,</text:p>
        </text:list-item>
        <text:list-item>
          <text:p text:style-name="P10">Dowód uiszczenia opłaty skarbowej w kwocie 10 zł. za wydanie decyzji administracyjnej</text:p>
        </text:list-item>
      </text:list>
      <text:p text:style-name="P6"><text:soft-page-break/></text:p>
      <text:p text:style-name="P6"/>
      <text:list xml:id="list31305495" text:style-name="L1">
        <text:list-header>
          <text:p text:style-name="P14"/>
          <text:p text:style-name="P8"/>
        </text:list-header>
      </text:list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494cm" fo:margin-bottom="0.494cm" style:line-height-at-least="0.561cm" fo:text-align="justify" style:justify-single-word="false"/>
      <style:text-properties style:font-name="Arial Unicode MS" style:font-name-asian="Arial Unicode MS" style:font-name-complex="Arial Unicode MS"/>
    </style:style>
    <style:style style:name="WW8Num2z0" style:family="text">
      <style:text-properties style:font-name="Times New Roman" style:font-name-asian="Arial Unicode MS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49S</meta:editing-duration>
    <meta:editing-cycles>5</meta:editing-cycles>
    <meta:generator>OpenOffice.org/3.2$Win32 OpenOffice.org_project/320m12$Build-9483</meta:generator>
    <dc:date>2011-10-21T11:20:36.36</dc:date>
    <meta:document-statistic meta:table-count="0" meta:image-count="0" meta:object-count="0" meta:page-count="2" meta:paragraph-count="26" meta:word-count="141" meta:character-count="2968"/>
    <meta:user-defined meta:name="Info 1"/>
    <meta:user-defined meta:name="Info 2"/>
    <meta:user-defined meta:name="Info 3"/>
    <meta:user-defined meta:name="Info 4"/>
  </office:meta>
</office:document-meta>
</file>