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2">
      <style:text-properties fo:font-weight="bold"/>
    </style:style>
    <style:style style:name="P7" style:family="paragraph" style:parent-style-name="Text_20_body" style:list-style-name="L3">
      <style:text-properties fo:font-weight="bold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6pt" fo:font-weight="bold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DOSTAWA ARTYKUŁÓW ŻYWNOŚCIOWYCH DO DOMU POMOCY SPOŁECZNEJ W ŚNIATOWIE</text:span><text:line-break/><text:span text:style-name="T1">Numer ogłoszenia: 411680 - 2011; data zamieszczenia: 05.12.2011</text:span><text:line-break/>OGŁOSZENIE O ZAMÓWIENIU – dostawy</text:p>
      <text:p text:style-name="P2"/>
      <text:p text:style-name="P2"/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Dom Pomocy Społecznej , Śniatowo 17, 72-400 Śniatowo, woj. zachodniopomorskie, tel. 091 3932325, faks 091 383239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DOSTAWA ARTYKUŁÓW ŻYWNOŚCIOWYCH DO DOMU POMOCY SPOŁECZNEJ W ŚNIATOWIE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Przedmiotem zamówienia jest dostawa do magazynu spożywczego Domu Pomocy Społecznej w Śniatowie, Śniatowo 17, 72-400 Kamień Pomorski , artykułów żywnościowych / szczegółowy przedmiot dostawy określają załączniki nr 3-6 do SIWZ /, w okresie 12 miesięcy. Dostawa przedmiotu umowy w przewidywanej ilości i rodzaju według załączonego wykazu realizowana będzie partiami w okresie trwania umowy. W wykazie przedmiotu dostawy podano przewidywany zakres ilościowy dostawy, a ostateczny zakres zostanie określony przez zamówienia szczegółowe składane w toku realizacji umowy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15.10.00.00-9, 15.30.00.00-1, 03.14.25.00-3, 15.40.00.00-2, 15.50.00.00-3, 15.60.00.00-4, 15.80.00.00-6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1">III.2) ZALICZKI</text:p>
      <text:list xml:id="list33429943" text:style-name="L1">
        <text:list-item>
          <text:p text:style-name="P4"><text:span text:style-name="T1">Czy przewiduje się udzielenie zaliczek na poczet wykonania zamówienia:</text:span> nie</text:p>
        </text:list-item>
      </text:list>
      <text:p text:style-name="P1">III.3) WARUNKI UDZIAŁU W POSTĘPOWANIU ORAZ OPIS SPOSOBU DOKONYWANIA OCENY SPEŁNIANIA TYCH WARUNKÓW</text:p>
      <text:list xml:id="list33454219" text:style-name="L2">
        <text:list-item>
          <text:p text:style-name="P6">III. 3.1) Uprawnienia do wykonywania określonej działalności lub czynności, jeżeli przepisy prawa nakładają obowiązek ich posiadania</text:p>
          <text:p text:style-name="P6"><text:soft-page-break/>Opis sposobu dokonywania oceny spełniania tego warunku</text:p>
          <text:list>
            <text:list-item>
              <text:p text:style-name="P5">Ocena spełniania warunków udziału w postępowaniu zostanie dokonana na podstawie dokumentów złożonych przez wykonawcę, na zasadzie SPEŁNIA/NIE SPEŁNIA.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list xml:id="list33435783" text:style-name="L3">
        <text:list-item>
          <text:p text:style-name="P7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7">III.4.2) W zakresie potwierdzenia niepodlegania wykluczeniu na podstawie art. 24 ust. 1 ustawy, należy przedłożyć:</text:p>
          <text:list>
            <text:list-item>
              <text:p text:style-name="P9">oświadczenie o braku podstaw do wykluczenia </text:p>
            </text:list-item>
            <text:list-item>
              <text:p text:style-name="P9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8"/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1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bip.powiatkamienski.pl<text:line-break/><text:span text:style-name="T1">Specyfikację istotnych warunków zamówienia można uzyskać pod adresem:</text:span> Dom Pomocy Społecznej Śniatowo, Śniatowo 17, 72-400 Kamień Pomorski.</text:p>
      <text:p text:style-name="Text_20_body"><text:span text:style-name="T1">IV.4.4) Termin składania wniosków o dopuszczenie do udziału w postępowaniu lub ofert:</text:span> 20.12.2011 godzina 10:00, miejsce: Ofertę należy złożyć w Domu Pomocy Społecznej Śniatowo, Śniatowo 17, 72-400 Kamień Pomorski, w Biurze Kierownika Administracyjno - Gospodarczego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</text:span><text:soft-page-break/><text:span text:style-name="T1">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1"/>
      <text:p text:style-name="P11"><text:s text:c="123"/>Dyrektor </text:p>
      <text:p text:style-name="P11"><text:s text:c="113"/>Domu Pomocy Społecznej</text:p>
      <text:p text:style-name="P11"><text:s text:c="120"/>w Śniatowie</text:p>
      <text:p text:style-name="P11"><text:s text:c="117"/>Krzysztof Szubert</text:p>
      <text:p text:style-name="P11"/>
      <text:p text:style-name="P3"/>
      <text:p text:style-name="P3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2:57:00.85</meta:creation-date>
    <dc:date>2011-12-05T13:35:30.51</dc:date>
    <meta:editing-duration>PT00H05M1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47" meta:word-count="654" meta:character-count="5455"/>
  </office:meta>
</office:document-meta>
</file>