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10000003F72FCBE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fo:font-style="italic" fo:font-weight="bold" style:font-name-asian="TimesNewRomanPSMT" style:font-size-asian="16pt" style:font-style-asian="italic" style:font-weight-asian="bold" style:font-name-complex="TimesNewRomanPSMT" style:font-size-complex="16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NewRomanPSMT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line-height="100%" fo:text-align="justify" style:justify-single-word="false"/>
      <style:text-properties fo:font-size="12pt" fo:font-weight="bold" style:font-size-asian="12pt" style:font-size-complex="12pt"/>
    </style:style>
    <style:style style:name="P22" style:family="paragraph" style:parent-style-name="Text_20_body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.981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9" style:family="paragraph" style:parent-style-name="Text_20_body" style:list-style-name="L6">
      <style:paragraph-properties fo:line-height="100%"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0" style:family="paragraph" style:parent-style-name="Text_20_body" style:list-style-name="L7">
      <style:paragraph-properties fo:line-height="100%"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1" style:family="paragraph" style:parent-style-name="Text_20_body" style:list-style-name="L8">
      <style:paragraph-properties fo:line-height="100%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line-height="100%" fo:text-align="justify" style:justify-single-word="false"/>
      <style:text-properties style:font-name="Times New Roman1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3" style:family="paragraph" style:parent-style-name="Text_20_body" style:list-style-name="L8">
      <style:paragraph-properties fo:line-height="100%" fo:text-align="justify" style:justify-single-word="false"/>
      <style:text-properties fo:color="#000000" style:text-line-through-style="none" style:font-name="Times New Roman" fo:font-size="12pt" fo:language="pl" fo:country="PL" style:text-underline-style="none" fo:font-weight="normal" style:font-name-asian="TimesNewRomanPSMT" style:font-size-asian="12pt" style:language-asian="ja" style:country-asian="JP" style:font-weight-asian="normal" style:font-name-complex="TimesNewRomanPSMT" style:font-size-complex="12pt" style:language-complex="fa" style:country-complex="IR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fo:font-size="13.5pt"/>
    </style:style>
    <style:style style:name="P35" style:family="paragraph" style:parent-style-name="Text_20_body" style:list-style-name="L2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Text_20_body" style:list-style-name="L3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Text_20_body" style:list-style-name="L4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Text_20_body" style:list-style-name="L5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Text_20_body" style:list-style-name="L9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0" style:family="paragraph" style:parent-style-name="Text_20_body" style:list-style-name="L10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1" style:family="paragraph" style:parent-style-name="Text_20_body">
      <style:paragraph-properties fo:margin-top="0cm" fo:margin-bottom="0cm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style:font-name="TimesNewRomanPSMT" fo:font-size="14pt" style:font-size-asian="14pt" style:font-size-complex="14pt"/>
    </style:style>
    <style:style style:name="T5" style:family="text">
      <style:text-properties style:font-name="TimesNewRomanPSMT" fo:font-size="12pt" style:font-size-asian="12pt" style:font-size-complex="12p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style:font-name="TimesNewRomanPSMT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9" style:family="text">
      <style:text-properties style:font-name="TimesNewRomanPSMT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0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style:font-name="Times New Roman" fo:font-style="normal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12" style:family="text">
      <style:text-properties style:font-name="Times New Roman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3" style:family="text">
      <style:text-properties style:font-name="Times New Roman" fo:font-style="normal" style:font-name-asian="TimesNewRomanPSMT" style:font-style-asian="normal" style:font-name-complex="TimesNewRomanPSMT" style:font-style-complex="normal"/>
    </style:style>
    <style:style style:name="T14" style:family="text">
      <style:text-properties style:font-name="Times New Roman" fo:font-style="normal" style:font-name-asian="TimesNewRomanPSMT" style:font-style-asian="italic" style:font-name-complex="TimesNewRomanPSMT" style:font-style-complex="italic"/>
    </style:style>
    <style:style style:name="T15" style:family="text"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-0.021cm" svg:y="-1.799cm" svg:width="17.306cm" svg:height="1.667cm" draw:z-index="0"><draw:image xlink:href="Pictures/10000000000002410000003F72FCBE66.png" xlink:type="simple" xlink:show="embed" xlink:actuate="onLoad"/></draw:frame><text:span text:style-name="T2"> <text:s text:c="5"/></text:span><text:s text:c="3"/></text:p>
      <text:p text:style-name="P1"/>
      <text:p text:style-name="P15">Powiatowe Centrum Pomocy Rodzinie <text:s text:c="31"/></text:p>
      <text:p text:style-name="P15">ul. Szpitalna <text:s/>10 <text:s text:c="67"/></text:p>
      <text:p text:style-name="P6"><text:span text:style-name="T3">72-400 </text:span><text:s/><text:span text:style-name="T3">Kamień Pomorskim</text:span> <text:s text:c="48"/></text:p>
      <text:p text:style-name="P6"><text:span text:style-name="T3">tel. 91 38 23 386, 913260091</text:span> <text:s text:c="47"/></text:p>
      <text:p text:style-name="P15">fax: 91 38 23 386,913260091</text:p>
      <text:p text:style-name="P11"><text:span text:style-name="T5">e-mail:pcpr.kamienpomorski@wp.pl</text:span><text:span text:style-name="T4"> <text:line-break/></text:span><text:span text:style-name="T1"> <text:s text:c="56"/></text:span><text:s text:c="77"/></text:p>
      <text:p text:style-name="P27"/>
      <text:p text:style-name="P11"><text:span text:style-name="T7"><text:s text:c="89"/>Kamień Pomorski,dnia 29.10.2010r</text:span><text:span text:style-name="T19"> <text:s text:c="20"/></text:span></text:p>
      <text:p text:style-name="P14"><text:tab/> <text:s text:c="80"/></text:p>
      <text:p text:style-name="P15"/>
      <text:p text:style-name="P34"><text:s text:c="51"/>ZAPYTANIE OFERTOWE</text:p>
      <text:p text:style-name="P42">dotyczy przeprowadzenia szkolenia <text:s/>- kursu: </text:p>
      <text:p text:style-name="P42">- „Pomoc kuchenna”,</text:p>
      <text:p text:style-name="P41"> </text:p>
      <text:p text:style-name="P16"><text:s/><text:line-break/> <text:s text:c="67"/></text:p>
      <text:p text:style-name="P13"/>
      <text:p text:style-name="P12"/>
      <text:p text:style-name="P4"><text:span text:style-name="T3">dla 34 </text:span><text:span text:style-name="T10">osób</text:span><text:span text:style-name="T3">, niepełnosprawnych nieaktywnej zawodowo, będącej w wieku aktywności zawodowej, beneficjentów z Powiatowego Centrum Pomocy Rodzinie w Kamieniu Pomorskim w ramach projektu systemowego pn: „Aktywizacja zawodowa i społeczna klientów instytucji pomocy społecznej” współfinansowanego ze środków Europejskiego Funduszu Społecznego, Priorytet VII, Działanie 7.1, Poddziałanie 7.1.2 Rozwój i upowszechnianie aktywnej integracji przez powiatowe centra pomocy rodzinie,w ramach Programu Operacyjnego Kapitał Ludzki 2007-2013.</text:span></text:p>
      <text:p text:style-name="P3"/>
      <text:p text:style-name="P3"/>
      <text:p text:style-name="P21">Termin wykonania zamówienia </text:p>
      <text:p text:style-name="P26"/>
      <text:list xml:id="list28659858" text:style-name="L2">
        <text:list-item>
          <text:p text:style-name="P35">Szkolenia muszą zostać przeprowadzone w dni robocze (od poniedziałku do piątku) na <text:s/>terenie Powiatu Kamieńskiego . </text:p>
        </text:list-item>
        <text:list-item>
          <text:p text:style-name="P35">Czas trwania szkoleń powinien obejmować część praktyczną oraz <text:span text:style-name="T16">cześć</text:span><text:span text:style-name="T11"> teoretyczną</text:span>. </text:p>
        </text:list-item>
        <text:list-item>
          <text:p text:style-name="P35">Beneficjenci muszą rozpocząć i zakończyć szkolenie w miesiącach listopad – grudzień. Egzamin musi zostać przeprowadzony do końca grudnia.</text:p>
        </text:list-item>
      </text:list>
      <text:list xml:id="list28657901" text:style-name="L3">
        <text:list-header>
          <text:p text:style-name="P36">4. Wykonawca zapewnia materiały szkoleniowe dla uczestników szkolenia ( m.in. zeszyt, długopis itp.).</text:p>
        </text:list-header>
      </text:list>
      <text:list xml:id="list28652853" text:style-name="L4">
        <text:list-header>
          <text:p text:style-name="P37">5. <text:s text:c="4"/>Zapewnienie poczęstunku (kawa, herbata,ciasto lub kanapka) podczas trwania zajęć.</text:p>
        </text:list-header>
      </text:list>
      <text:list xml:id="list28702662" text:continue-list="list28657901" text:style-name="L3">
        <text:list-header>
          <text:p text:style-name="P36">6. Zamawiający dopuszcza możliwość zmiany daty rozpoczęcia szkoleń <text:line-break/>w przypadku zaistnienia okoliczności, na które zamawiający nie ma wpływu, <text:line-break/>np. przedłużająca się rekrutacja osób na szkolenie.</text:p>
        </text:list-header>
      </text:list>
      <text:list xml:id="list28659139" text:style-name="L5">
        <text:list-header>
          <text:p text:style-name="P38"/>
        </text:list-header>
      </text:list>
      <text:list xml:id="list28683844" text:continue-list="list28702662" text:style-name="L3">
        <text:list-header>
          <text:p text:style-name="P36"/>
        </text:list-header>
      </text:list>
      <text:p text:style-name="P19"><text:tab/></text:p>
      <text:p text:style-name="P19"/>
      <text:p text:style-name="P19"/>
      <text:p text:style-name="P19"/>
      <text:p text:style-name="P19"><draw:frame draw:style-name="fr1" draw:name="grafika2" text:anchor-type="paragraph" svg:x="-0.418cm" svg:y="-0.54cm" svg:width="17.067cm" svg:height="1.667cm" draw:z-index="1"><draw:image xlink:href="Pictures/10000000000002410000003F72FCBE66.png" xlink:type="simple" xlink:show="embed" xlink:actuate="onLoad"/></draw:frame><text:soft-page-break/></text:p>
      <text:p text:style-name="P19"/>
      <text:p text:style-name="P19">Zakres tematyczny szkolenia: <text:span text:style-name="T8">„Pomoc kuchenna</text:span><text:span text:style-name="T13">” dla 34 osób powinien opierać się na:</text:span></text:p>
      <text:p text:style-name="P28"><text:s text:c="7"/>Część praktyczna:</text:p>
      <text:list xml:id="list28677014" text:style-name="L6">
        <text:list-item>
          <text:p text:style-name="P29">Przestrzeganie przepisów bhp, ochrony oraz ochrony środowiska.</text:p>
        </text:list-item>
        <text:list-item>
          <text:p text:style-name="P29">Stosowanie zasad higieny podczas produkcji i organizacja stanowiska pracy.</text:p>
        </text:list-item>
        <text:list-item>
          <text:p text:style-name="P29">Przygotowanie produktów i podstawowego asortymentu potraw z owoców, warzyw, ziemniaków i grzybów.</text:p>
        </text:list-item>
        <text:list-item>
          <text:p text:style-name="P29">Przystosowanie surowców do sporządzenia potraw.</text:p>
        </text:list-item>
        <text:list-item>
          <text:p text:style-name="P29">Sporządzanie półproduktów i podstawowego asortymentu potraw z maki i kasz.</text:p>
        </text:list-item>
        <text:list-item>
          <text:p text:style-name="P29">Sporządzanie podstawowego asortymentu potraw z jaj, mleka i przetworów mlecznych.</text:p>
        </text:list-item>
        <text:list-item>
          <text:p text:style-name="P29">Sporządzenie podstawowego asortymentu napojów oraz wyrobów ciastkarskich <text:line-break/>i kulinarnych z ciast. </text:p>
        </text:list-item>
        <text:list-item>
          <text:p text:style-name="P29">Sporządzenie podstawowego asortymentu potraw i półproduktów z mięsa zwierząt rzeźnych.</text:p>
        </text:list-item>
        <text:list-item>
          <text:p text:style-name="P29">Sporządzenie podstawowego asortymentu potraw i produktów z drobiu i ryb.</text:p>
        </text:list-item>
        <text:list-item>
          <text:p text:style-name="P29">Stosowanie żywności wygodnej w produkcji kulinarnej.</text:p>
          <text:p text:style-name="P29"><text:s text:c="77"/></text:p>
        </text:list-item>
      </text:list>
      <text:p text:style-name="P17"/>
      <text:p text:style-name="P19"><text:span text:style-name="T13">Zakres tematyczny szkolenia teoretycznego </text:span><text:span text:style-name="T14">„Pomoc kuchenna</text:span><text:span text:style-name="T13">:</text:span></text:p>
      <text:p text:style-name="P28"><text:s text:c="7"/>Część teoretyczna:</text:p>
      <text:list xml:id="list28662934" text:style-name="L7">
        <text:list-item>
          <text:p text:style-name="P30">Technologia z maszynoznawstwem</text:p>
        </text:list-item>
        <text:list-item>
          <text:p text:style-name="P30">Materiałoznawstwo</text:p>
        </text:list-item>
        <text:list-item>
          <text:p text:style-name="P30">BHP i p.poż oraz ochrona środowiska</text:p>
        </text:list-item>
        <text:list-item>
          <text:p text:style-name="P30">Rachunek zawodowy</text:p>
        </text:list-item>
        <text:list-item>
          <text:p text:style-name="P30">Rysunek zawodowy</text:p>
        </text:list-item>
        <text:list-item>
          <text:p text:style-name="P30">Dokumentacja działalności gospodarczej. Podstawowa problematyka prawa gospodarczego</text:p>
        </text:list-item>
        <text:list-item>
          <text:p text:style-name="P30">Podstawowe przepisy prawa pracy</text:p>
          <text:p text:style-name="P30"/>
          <text:p text:style-name="P30"/>
          <text:p text:style-name="P30"><text:s text:c="77"/></text:p>
        </text:list-item>
      </text:list>
      <text:p text:style-name="P32"><text:s text:c="7"/></text:p>
      <text:p text:style-name="P32"/>
      <text:p text:style-name="P32"/>
      <text:p text:style-name="P32"/>
      <text:p text:style-name="P32"/>
      <text:p text:style-name="P18"><draw:frame draw:style-name="fr1" draw:name="grafika3" text:anchor-type="paragraph" svg:x="0.058cm" svg:y="-0.684cm" svg:width="17.067cm" svg:height="1.667cm" draw:z-index="2"><draw:image xlink:href="Pictures/10000000000002410000003F72FCBE66.png" xlink:type="simple" xlink:show="embed" xlink:actuate="onLoad"/></draw:frame><text:soft-page-break/><text:span text:style-name="T18"> </text:span><text:span text:style-name="T17">Rodzaj kryterium </text:span></text:p>
      <text:list xml:id="list28645214" text:style-name="L8">
        <text:list-item>
          <text:p text:style-name="P31">Koszt szkolenia.</text:p>
        </text:list-item>
        <text:list-item>
          <text:p text:style-name="P31">Warunki w jakich będą przeprowadzane szkolenia. <text:s/></text:p>
        </text:list-item>
        <text:list-item>
          <text:p text:style-name="P31">Kwalifikacje kadry dydaktycznej. </text:p>
        </text:list-item>
        <text:list-item>
          <text:p text:style-name="P31">Odpowiednie wyposażenie w sprzęt i pomoce dydaktyczne do potrzeb określonego szkolenia, z uwzględnieniem bezpiecznych i higienicznych warunków pracy i nauki.</text:p>
        </text:list-item>
        <text:list-item>
          <text:p text:style-name="P33">Aktualny odpis właściwego rejestru Krajowego Rejestru Sądowego lub zaświadczenie <text:line-break/>o wpisie do ewidencji działalności gospodarczej potwierdzające uprawnienie do występowania w obrocie prawnym i prowadzenia działalności w zakresie objętym najniższym zamówieniem, wystawiony nie wcześniej niż 6 miesięcy przed upływem terminu składania ofert.</text:p>
        </text:list-item>
        <text:list-item>
          <text:p text:style-name="P33">Zaświadczenie o wpisie instytucji szkoleniowej do rejestru instytucji szkoleniowych prowadzonego przez Wojewódzki Urząd Pracy właściwy ze względu na siedzibę wykonawcy. </text:p>
        </text:list-item>
      </text:list>
      <text:p text:style-name="P20"><text:s text:c="2"/></text:p>
      <text:p text:style-name="P22">Wybór oferty najkorzystniejszej</text:p>
      <text:list xml:id="list28653085" text:style-name="L9">
        <text:list-header>
          <text:p text:style-name="P39"><text:s text:c="6"/>Przy ocenie ofert brane będą pod uwagę:</text:p>
        </text:list-header>
      </text:list>
      <text:list xml:id="list28670805" text:style-name="L10">
        <text:list-header>
          <text:p text:style-name="P40"><text:s text:c="6"/>1) Jakość szkolenia, waga kryterium – 70%</text:p>
        </text:list-header>
      </text:list>
      <text:p text:style-name="P23"><text:s text:c="6"/>2) Koszt szkolenia, waga kryterium – 30 %</text:p>
      <text:p text:style-name="P23"/>
      <text:p text:style-name="P24">Miejsce, termin oraz sposób złożenia oferty:</text:p>
      <text:p text:style-name="P25">Siedziba Powiatowego Centrum Pomocy Rodzinie w Kamieniu Pomorskim ul. Szpitalna 10, <text:line-break/>72-400 Kamień Pomorski <text:span text:style-name="T2">w terminie do 12.11.2010r. </text:span>lub faksem na nr: 91-32-60-091.</text:p>
      <text:p text:style-name="P7"/>
      <text:p text:style-name="P7"/>
      <text:p text:style-name="P3"><text:tab/>W szkoleniu będą uczestniczyli beneficjenci zakwalifikowani do projektu systemowego <text:s text:c="2"/>pn: „<text:span text:style-name="T16">Aktywizacja zawodowa i społeczna <text:s/>klientów instytucji pomocy społecznej”, realizowanego <text:line-break/>w ramach Programu Operacyjnego Kapitał Ludzki 2007 – 2013.</text:span></text:p>
      <text:p text:style-name="P8"><text:s text:c="92"/></text:p>
      <text:p text:style-name="P5"/>
      <text:p text:style-name="P5"/>
      <text:p text:style-name="P5"/>
      <text:p text:style-name="P5"><text:s text:c="89"/></text:p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>______________________________________________________________________________________________________</text:p>
      <text:p text:style-name="P10"><text:tab/>Projekt współfinansowany przez Unię Europejską w ramach Europejskiego Funduszu Społecznego,Program Operacyjny Kapitał Ludzki 2007 - 2013, Priorytet VII, Działanie 7.1 Rozwój i upowszechnianie aktywnej integracji,Poddziałanie 7.1.2 Rozwój i upowszechnianie aktywnej integracji przez powiatowe centra pomocy rodz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er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1T12:49:33.87</meta:creation-date>
    <meta:print-date>2010-10-18T10:14:05.15</meta:print-date>
    <dc:date>2010-11-02T08:57:38.81</dc:date>
    <meta:editing-duration>PT33H07M53S</meta:editing-duration>
    <meta:editing-cycles>35</meta:editing-cycles>
    <meta:generator>OpenOffice.org/3.0$Win32 OpenOffice.org_project/300m9$Build-9358</meta:generator>
    <meta:document-statistic meta:table-count="0" meta:image-count="3" meta:object-count="0" meta:page-count="3" meta:paragraph-count="66" meta:word-count="573" meta:character-count="5577"/>
    <meta:user-defined meta:name="Informacja 1"/>
    <meta:user-defined meta:name="Informacja 2"/>
    <meta:user-defined meta:name="Informacja 3"/>
    <meta:user-defined meta:name="Informacja 4"/>
  </office:meta>
</office:document-meta>
</file>