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3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Międzyzdroje - Lubin: Termomodernizacja budynków użyteczności publicznej położonych na terenie Powiatu Kamieńskiego - Dom Dziecka w Lubinie - ocieplenie budynku</text:span><text:line-break/><text:span text:style-name="T1">Numer ogłoszenia: 304881 - 2010; data zamieszczenia: 28.10.2010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Dom Dziecka , ul. Główna 44, 72-500 Międzyzdroje - Lubin, woj. zachodniopomorskie, tel. 091 3284157, faks 091 3284157.</text:p>
      <text:p text:style-name="Text_20_body"><text:span text:style-name="T1">I. 2) RODZAJ ZAMAWIAJĄCEGO:</text:span> Inny: dom dzieck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Termomodernizacja budynków użyteczności publicznej położonych na terenie Powiatu Kamieńskiego - Dom Dziecka w Lubinie - ocieplenie budynku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Stan istniejący: Budynek wybudowany ok. 1919 r., rozbudowany w roku 1964, usytuowany na działce nr 67/3; budynek o zwartej dwuczłonowej bryle, dwukondygnacyjny z poddaszem nieużytkowym, podpiwniczonym. Elewacja zachodnia ocieplona styropianem gr. 8mm. Budynek otynkowany, cokół murowany częściowo wyłożony płytami kamiennymi. Kanał spalinowy kotłowni znajdującej się w piwnicy budynku poprowadzony jest po elewacji zachodniej, obudowany i ocieplony. Okna wymienione na nowe wykonane z PCV. Parapety podokienne nowe wykonane z PCV. Drzwi zewnętrzne częściowo wymienione na PCV. Główne drzwi wejściowe wraz z naświetlem drewniane. Nad wejściem głównym do budynku zadaszone o konstrukcji stalowej pokryte blachą trapezową i obudowane panelami PCV. Na elewacji zachodniej budynku usytuowano stalowe schody ewakuacyjne w dolnej części wsparte na murze parterowej przybudowy; na elewacji wschodniej wyjście ewakuacyjne z II kondygnacji poprzez taras i jednobiegowe schody stalowe. Powierzchnia zabudowy - 312,30 m², kubatura budynku - 1080,00 m³, wysokość budynku- 6,92 m. Zakres modernizacji : wykonanie izolacji ścian budynku, wykonanie izolacji cokołu, wykonanie oranżerii i remontu schodów wejściowych, wykonanie balustrady przy schodach wyjściowych, konserwacja pozostałych elementów stalowych, wymiana parapetów, wymiana starych drzwi wyjściowych, prace wykończeniowe elewacyjne - malowanie, płytki klinkierowe. Zamówienie należy wykonać zgodnie z projektem budowlanym stanowiącym załącznik nr 8 do siwz, przedmiarem robót stanowiącym załącznik nr 9 do siwz, specyfikacją techniczną wykonania i odbioru robót stanowiącą załącznik nr 10 do siwz w zakresie obejmującym poniżej wymienione działy przedmiaru robót: Dział: termoizolacja ścian, Dział: termoizolacja cokołu i ścian fundamentowych, Dział: prace dodatkowe - schody wejściowe, Dział: prace dodatkowe - balustrady i schody stalowe, Dział: prace dodatkowe - wymiana stolarki okiennej i drzwiowej, Dział: oranżeria. Zamawiający dopuszcza ujęcie w ofercie, a następnie zastosowanie innych materiałów i urządzeń niż podane w dokumentacji projektowej pod warunkiem zapewnienia parametrów nie gorszych niż określone w tej dokumentacji. W przypadku gdy zastosowanie tych materiałów lub urządzeń wymagać będzie zmiany dokumentacji projektowej koszty tych zmian poniesie wykonawc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32.10.00-3.</text:p>
      <text:p text:style-name="Text_20_body"><text:span text:style-name="T1">II.1.6) Czy dopuszcza się złożenie oferty częściowej:</text:span> nie.</text:p>
      <text:p text:style-name="Text_20_body"><text:soft-page-break/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05.2011.</text:p>
      <text:p text:style-name="Text_20_body">SEKCJA III: INFORMACJE O CHARAKTERZE PRAWNYM, EKONOMICZNYM, FINANSOWYM I TECHNICZNYM</text:p>
      <text:p text:style-name="P1">III.1) WADIUM</text:p>
      <text:p text:style-name="Text_20_body"><text:span text:style-name="T1">Informacja na temat wadium:</text:span> Wykonawcy są zobowiązani do wniesienia wadium w wysokości 3000,00 zł.</text:p>
      <text:p text:style-name="P1">III.2) ZALICZKI</text:p>
      <text:list xml:id="list32160554" text:style-name="L2">
        <text:list-item>
          <text:p text:style-name="P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2146672" text:style-name="L3">
        <text:list-item>
          <text:p text:style-name="P2">III.3.2) Wiedza i doświadczenie</text:p>
          <text:p text:style-name="P2">Opis sposobu dokonywania oceny spełniania tego warunku</text:p>
          <text:list>
            <text:list-item>
              <text:p text:style-name="P5">wykonali należycie w okresie ostatnich pięciu lat przed upływem terminu składania ofert, a jeżeli okres prowadzenia działalności jest krótszy - w tym okresie minimum 1 robotę budowlaną podobną do objętych przedmiotem zamówienia. Za robotę budowlaną podobną zamawiający uzna: robotę budowlaną polegającą na ocieplenia elewacji budynku.</text:p>
            </text:list-item>
          </text:list>
        </text:list-item>
        <text:list-item>
          <text:p text:style-name="P2">III.3.4) Osoby zdolne do wykonania zamówienia</text:p>
          <text:p text:style-name="P2">Opis sposobu dokonywania oceny spełniania tego warunku</text:p>
          <text:list>
            <text:list-item>
              <text:p text:style-name="P5">dysponują lub będą dysponować osobą posiadającą uprawnienia do pełnienia funkcji kierownika budowy w specjalności konstrukcyjno - budowlanej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2160734" text:style-name="L4">
        <text:list-item>
          <text:p text:style-name="P3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8"><text:soft-page-break/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3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6">III.4.3) Dokumenty podmiotów zagranicznych</text:p>
          <text:p text:style-name="P6">Jeżeli wykonawca ma siedzibę lub miejsce zamieszkania poza terytorium Rzeczypospolitej Polskiej, przedkłada:</text:p>
          <text:p text:style-name="P6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wypełniony przedmiar robót tzw. kosztorys ofertowy zgodnie z załącznikiem nr 9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1">Dopuszczalne zmiany postanowień umowy oraz określenie warunków zmian</text:p>
      <text:p text:style-name="Text_20_body">Terminy ustalone w umowie ulegną przesunięciu w przypadku wystąpienia opóźnień wynikających z: a) przestojów i opóźnień zawinionych przez zamawiającego, b) działania siły wyższej (np. klęski żywiołowe, strajki generalne lub lokalne), mającego bezpośredni wpływ na terminowość wykonania robót, c) wystąpienia warunków atmosferycznych uniemożliwiających wykonanie robót- fakt ten musi mieć odzwierciedlenie w wewnętrznym dzienniku budowy i musi być potwierdzony przez inspektora nadzoru, d) wystąpienie okoliczności, których strony umowy nie <text:soft-page-break/>były w stanie przewidzieć, pomimo zachowania należytej staranności, 1.Istnieje możliwość dokonania zmiany osoby wyszczególnionej w ust. 2 niniejszego paragrafu jedynie za uprzednią pisemną zgodą Zamawiającego. 2.Wykonawca z własnej inicjatywy zaproponuje zmianę osoby wyszczególnionej w ust. 2 niniejszego paragrafu w następujących przypadkach: a)śmierci, choroby lub innych zdarzeń losowych, b)niewywiązania się z obowiązków wynikających z umowy, c)jeżeli zmiana tych osób stanie się konieczna z jakichkolwiek innych przyczyn niezależnych od Wykonawcy. Zamawiający dopuszcza zmianę kierownika budowy, nowe osoby powołane do pełnienia ww. obowiązków muszą spełniać wymagania określone w specyfikacji istotnych warunków zamówienia dla pełnienia danej funkcji. 4.Zamawiający może zażądać od Wykonawcy zmiany kierownika budowy, jeżeli uzna, że nie wykonuje należycie swoich obowiązków wynikających z umowy. Wykonawca obowiązany jest dokonać zmiany tej osoby w terminie wskazanym we wniosku Zamawiającego z zachowaniem wymagań określonych w specyfikacji istotnych warunków zamówienia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owiatkamienski.pl<text:line-break/><text:span text:style-name="T1">Specyfikację istotnych warunków zamówienia można uzyskać pod adresem:</text:span> Dom Dziecka w Lubinie ul. Główna 44 72-500 Międzyzdroje.</text:p>
      <text:p text:style-name="Text_20_body"><text:span text:style-name="T1">IV.4.4) Termin składania wniosków o dopuszczenie do udziału w postępowaniu lub ofert:</text:span> 15.11.2010 godzina 12:00, miejsce: Dom Dziecka w Lubinie Biuro ul. Główna 44 72-500 Międzyzdroje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2:03:48.03</meta:creation-date>
    <meta:document-statistic meta:table-count="0" meta:image-count="0" meta:object-count="0" meta:page-count="4" meta:paragraph-count="59" meta:word-count="1387" meta:character-count="10519"/>
    <dc:date>2010-10-28T12:04:33.29</dc:date>
    <meta:editing-duration>PT00H00M45S</meta:editing-duration>
    <meta:editing-cycles>1</meta:editing-cycles>
    <meta:generator>OpenOffice.org/3.2$Win32 OpenOffice.org_project/320m12$Build-9483</meta:generator>
  </office:meta>
</office:document-meta>
</file>