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10000003F72FCBE6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005cm"/>
          <style:tab-stop style:position="8.5cm" style:type="center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005cm"/>
          <style:tab-stop style:position="8.5cm" style:type="center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text-align="start" style:justify-single-word="false">
        <style:tab-stops>
          <style:tab-stop style:position="1.005cm"/>
          <style:tab-stop style:position="8.5cm" style:type="center"/>
        </style:tab-stops>
      </style:paragraph-properties>
      <style:text-properties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NewRomanPSMT" fo:font-size="14pt" fo:font-style="italic" fo:font-weight="bold" style:font-name-asian="TimesNewRomanPSMT" style:font-size-asian="14pt" style:font-style-asian="italic" style:font-weight-asian="bold" style:font-name-complex="TimesNewRomanPSMT" style:font-size-complex="14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NewRomanPSMT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NewRomanPSMT" fo:font-size="12pt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NewRomanPSMT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line-height="100%" fo:text-align="justify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line-height="100%"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line-height="100%" fo:text-align="justify" style:justify-single-word="false"/>
      <style:text-properties fo:font-size="12pt" fo:font-weight="bold" style:font-size-asian="12pt" style:font-size-complex="12pt"/>
    </style:style>
    <style:style style:name="P24" style:family="paragraph" style:parent-style-name="Text_20_body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.981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31" style:family="paragraph" style:parent-style-name="Standard">
      <style:paragraph-properties fo:text-align="end" style:justify-single-word="false"/>
      <style:text-properties style:font-name="Times New Roman" fo:font-size="16pt" fo:font-style="italic" fo:font-weight="bold" style:font-name-asian="TimesNewRomanPSMT" style:font-size-asian="16pt" style:font-style-asian="italic" style:font-weight-asian="bold" style:font-name-complex="TimesNewRomanPSMT" style:font-size-complex="16pt" style:font-style-complex="italic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6pt" fo:font-style="italic" fo:font-weight="bold" style:font-name-asian="TimesNewRomanPSMT" style:font-size-asian="16pt" style:font-style-asian="italic" style:font-weight-asian="bold" style:font-name-complex="TimesNewRomanPSMT" style:font-size-complex="16pt" style:font-style-complex="italic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NewRomanPSMT" fo:font-size="12pt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Text_20_body" style:list-style-name="L6">
      <style:paragraph-properties fo:line-height="100%" fo:text-align="justify" style:justify-single-word="fals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6" style:family="paragraph" style:parent-style-name="Text_20_body" style:list-style-name="L7">
      <style:paragraph-properties fo:line-height="100%" fo:text-align="justify" style:justify-single-word="fals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7" style:family="paragraph" style:parent-style-name="Text_20_body" style:list-style-name="L6">
      <style:paragraph-properties fo:line-height="100%"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8" style:family="paragraph" style:parent-style-name="Text_20_body" style:list-style-name="L7">
      <style:paragraph-properties fo:line-height="100%"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9" style:family="paragraph" style:parent-style-name="Text_20_body" style:list-style-name="L8">
      <style:paragraph-properties fo:line-height="100%" fo:text-align="justify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 style:list-style-name="L8">
      <style:paragraph-properties fo:line-height="100%" fo:text-align="justify" style:justify-single-word="false"/>
      <style:text-properties fo:color="#000000" style:text-line-through-style="none" style:font-name="Times New Roman" fo:font-size="12pt" fo:language="pl" fo:country="PL" style:text-underline-style="none" fo:font-weight="normal" style:font-name-asian="TimesNewRomanPSMT" style:font-size-asian="12pt" style:language-asian="ja" style:country-asian="JP" style:font-weight-asian="normal" style:font-name-complex="TimesNewRomanPSMT" style:font-size-complex="12pt" style:language-complex="fa" style:country-complex="IR" style:font-weight-complex="normal"/>
    </style:style>
    <style:style style:name="P41" style:family="paragraph" style:parent-style-name="Text_20_body" style:list-style-name="L2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2" style:family="paragraph" style:parent-style-name="Text_20_body" style:list-style-name="L3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3" style:family="paragraph" style:parent-style-name="Text_20_body" style:list-style-name="L4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4" style:family="paragraph" style:parent-style-name="Text_20_body" style:list-style-name="L5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5" style:family="paragraph" style:parent-style-name="Text_20_body" style:list-style-name="L9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46" style:family="paragraph" style:parent-style-name="Text_20_body" style:list-style-name="L10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TimesNewRomanPSMT" fo:font-weight="bold" style:font-name-asian="TimesNewRomanPSMT" style:font-weight-asian="bold" style:font-name-complex="TimesNewRomanPSMT" style:font-weight-complex="bold"/>
    </style:style>
    <style:style style:name="T7" style:family="text">
      <style:text-properties style:font-name="TimesNewRomanPSMT" fo:font-size="14pt" style:font-size-asian="14pt" style:font-size-complex="14pt"/>
    </style:style>
    <style:style style:name="T8" style:family="text">
      <style:text-properties style:font-name="TimesNewRomanPSMT" fo:font-size="12pt" style:font-size-asian="12pt" style:font-size-complex="12pt"/>
    </style:style>
    <style:style style:name="T9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0" style:family="text">
      <style:text-properties style:font-name="TimesNewRomanPSMT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TimesNewRomanPSMT" fo:font-style="normal" style:font-name-asian="TimesNewRomanPSMT" style:font-style-asian="normal" style:font-name-complex="TimesNewRomanPSMT" style:font-style-complex="normal"/>
    </style:style>
    <style:style style:name="T12" style:family="text">
      <style:text-properties style:font-name="TimesNewRomanPSMT" fo:font-style="normal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13" style:family="text">
      <style:text-properties style:font-name="Times New Roman" fo:font-style="normal" fo:font-weight="normal" style:font-name-asian="TimesNewRomanPSMT" style:font-style-asian="italic" style:font-weight-asian="normal" style:font-name-complex="TimesNewRomanPSMT" style:font-style-complex="italic" style:font-weight-complex="normal"/>
    </style:style>
    <style:style style:name="T14" style:family="text">
      <style:text-properties style:font-name="Times New Roman" fo:font-style="normal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15" style:family="text">
      <style:text-properties style:font-name="Times New Roman" fo:font-style="normal" style:font-name-asian="TimesNewRomanPSMT" style:font-style-asian="normal" style:font-name-complex="TimesNewRomanPSMT" style:font-style-complex="normal"/>
    </style:style>
    <style:style style:name="T16" style:family="text">
      <style:text-properties style:font-name="Times New Roman" fo:font-style="normal" style:font-name-asian="TimesNewRomanPSMT" style:font-style-asian="italic" style:font-name-complex="TimesNewRomanPSMT" style:font-style-complex="italic"/>
    </style:style>
    <style:style style:name="T17" style:family="text"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italic"/>
    </style:style>
    <style:style style:name="T24" style:family="text">
      <style:text-properties fo:font-size="12pt"/>
    </style:style>
    <style:style style:name="T25" style:family="text">
      <style:text-properties style:font-name-asian="TimesNewRomanPSMT"/>
    </style:style>
    <style:style style:name="T26" style:family="text">
      <style:text-properties style:font-size-asian="12pt"/>
    </style:style>
    <style:style style:name="T27" style:family="text">
      <style:text-properties style:font-style-asian="italic"/>
    </style:style>
    <style:style style:name="T28" style:family="text">
      <style:text-properties style:font-weight-asian="bold"/>
    </style:style>
    <style:style style:name="T29" style:family="text">
      <style:text-properties style:font-name-complex="TimesNewRomanPSMT"/>
    </style:style>
    <style:style style:name="T30" style:family="text">
      <style:text-properties style:font-size-complex="12pt"/>
    </style:style>
    <style:style style:name="T31" style:family="text">
      <style:text-properties style:font-style-complex="italic"/>
    </style:style>
    <style:style style:name="T32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-0.021cm" svg:y="-1.799cm" svg:width="17.306cm" svg:height="1.667cm" draw:z-index="0"><draw:image xlink:href="Pictures/10000000000002410000003F72FCBE66.png" xlink:type="simple" xlink:show="embed" xlink:actuate="onLoad"/></draw:frame><text:span text:style-name="T3"> <text:s text:c="5"/></text:span><text:s text:c="3"/></text:p>
      <text:p text:style-name="P18">Powiatowe Centrum Pomocy Rodzinie <text:s text:c="31"/></text:p>
      <text:p text:style-name="P16">ul. Szpitalna <text:s/>10 <text:s text:c="68"/></text:p>
      <text:p text:style-name="P5"><text:span text:style-name="T5">72-400 </text:span><text:s/><text:span text:style-name="T5">Kamień Pomorskim</text:span> <text:s text:c="48"/></text:p>
      <text:p text:style-name="P5"><text:span text:style-name="T5">tel. 91 38 23 386, 913260091</text:span> <text:s text:c="47"/></text:p>
      <text:p text:style-name="P16">fax: 91 38 23 386,913260091</text:p>
      <text:p text:style-name="P32"><text:span text:style-name="T8">e-mail:pcpr.kamienpomorski@wp.pl</text:span><text:span text:style-name="T7"> <text:line-break/></text:span><text:span text:style-name="T1"> <text:s text:c="56"/></text:span><text:s text:c="81"/><text:span text:style-name="T10"><text:s text:c="37"/></text:span></text:p>
      <text:p text:style-name="P32"><text:span text:style-name="T10"/></text:p>
      <text:p text:style-name="P31"><text:span text:style-name="T10"><text:s text:c="9"/>Kamień Pomorski,dnia 18.10.2010r</text:span><text:span text:style-name="T22"> <text:s text:c="20"/></text:span></text:p>
      <text:p text:style-name="P14"><text:tab/> <text:s text:c="80"/></text:p>
      <text:p text:style-name="P16"/>
      <text:p text:style-name="P15">ZAPYTANIE OFERTOWE</text:p>
      <text:p text:style-name="P17">dotyczy przeprowadzenia szkoleń: </text:p>
      <text:p text:style-name="P6"><text:span text:style-name="T11">- „Makijaż i wizaż</text:span><text:span text:style-name="T15">”,</text:span></text:p>
      <text:p text:style-name="P18"><text:span text:style-name="T18">„Pakiet siedmiu metod, manicure, pielęgnacja dłoni, artystyczne zdobienie”,</text:span> <text:line-break/> <text:s text:c="67"/></text:p>
      <text:p text:style-name="P10"><text:span text:style-name="T5"><text:tab/></text:span><text:span text:style-name="T9">Z</text:span><text:span text:style-name="T17">wracamy się z prośbą o <text:s/>przedstawienie oferty dot. dwóch szkoleń: </text:span></text:p>
      <text:p text:style-name="P13"/>
      <text:list xml:id="list28530551" text:style-name="L1">
        <text:list-item>
          <text:p text:style-name="P29"><text:span text:style-name="T12">„Makijaż i wizaż</text:span><text:span text:style-name="T14">”,</text:span></text:p>
        </text:list-item>
        <text:list-item>
          <text:p text:style-name="P30">„Pakiet siedmiu metod, manicure, pielęgnacja dłoni, artystyczne zdobienie”,</text:p>
        </text:list-item>
      </text:list>
      <text:p text:style-name="P13"/>
      <text:p text:style-name="P3"><text:span text:style-name="T5">dla </text:span><text:span text:style-name="T6">1 osoby</text:span><text:span text:style-name="T5">, nieaktywnej zawodowo, będącej w wieku aktywności zawodowej, beneficjentki <text:line-break/>z Powiatowego Centrum Pomocy Rodzinie w Kamieniu Pomorskim w ramach projektu systemowego „Aktywizacja zawodowa i społeczna klientów instytucji pomocy społecznej” współfinansowanego ze środków Europejskiego Funduszu Społecznego, Priorytet VII, Działanie 7.1, Poddziałanie 7.1.2 Rozwój i upowszechnianie aktywnej integracji przez powiatowe centra pomocy rodzinie,w ramach Programu Operacyjnego Kapitał Ludzki 2007-2013.</text:span></text:p>
      <text:p text:style-name="P2"/>
      <text:p text:style-name="P2"/>
      <text:p text:style-name="P23">Termin wykonania zamówienia </text:p>
      <text:p text:style-name="P28"/>
      <text:list xml:id="list28504696" text:style-name="L2">
        <text:list-item>
          <text:p text:style-name="P41">Szkolenia muszą zostać przeprowadzone w dni robocze (od poniedziałku do piątku) na terenie Powiatu Kamieńskiego . </text:p>
        </text:list-item>
        <text:list-item>
          <text:p text:style-name="P41">Czas trwania szkoleń powinno obejmować 56h(dot. szkolenia „Makijaż i wizaż”), 58h(dot. szkolenia <text:span text:style-name="T19">„</text:span><text:span text:style-name="T13">Pakiet siedmiu metod, manicure, pielęgnacja dłoni, artystyczne zdobienie”) <text:line-break/></text:span>w zakresie teoretycznym jak <text:s/>i praktycznym. </text:p>
        </text:list-item>
        <text:list-item>
          <text:p text:style-name="P41">Beneficjentka musi rozpocząć i zakończyć <text:s/>każde ze szkoleń w miesiącach <text:s text:c="21"/>Listopad – Grudzień. Egzamin musi zostać przeprowadzony do końca Grudnia.</text:p>
        </text:list-item>
      </text:list>
      <text:list xml:id="list28522683" text:style-name="L3">
        <text:list-header>
          <text:p text:style-name="P42">4. Wykonawca zapewnia materiały szkoleniowe dla uczestników szkolenia ( m.in. zeszyt, długopis itp.).</text:p>
        </text:list-header>
      </text:list>
      <text:list xml:id="list28530574" text:style-name="L4">
        <text:list-header>
          <text:p text:style-name="P43">5. Zapewnienie poczęstunku (kawa, herbata,ciasto lub kanapka) podczas trwania zajęć.</text:p>
        </text:list-header>
      </text:list>
      <text:list xml:id="list28563595" text:continue-list="list28522683" text:style-name="L3">
        <text:list-header>
          <text:p text:style-name="P42">6. Zamawiający dopuszcza możliwość zmiany daty rozpoczęcia szkoleń <text:line-break/>w przypadku zaistnienia okoliczności, na które zamawiający nie ma wpływu, <text:line-break/>np. przedłużająca się rekrutacja osób na szkolenie.</text:p>
        </text:list-header>
      </text:list>
      <text:list xml:id="list28524532" text:style-name="L5">
        <text:list-header>
          <text:p text:style-name="P44"/>
        </text:list-header>
      </text:list>
      <text:list xml:id="list28584999" text:continue-list="list28563595" text:style-name="L3">
        <text:list-header>
          <text:p text:style-name="P42"/>
        </text:list-header>
      </text:list>
      <text:p text:style-name="P21"><text:tab/></text:p>
      <text:p text:style-name="P21"/>
      <text:p text:style-name="P21"/>
      <text:p text:style-name="P21"><draw:frame draw:style-name="fr1" draw:name="grafika2" text:anchor-type="paragraph" svg:x="-0.206cm" svg:y="-1.625cm" svg:width="17.067cm" svg:height="1.667cm" draw:z-index="1"><draw:image xlink:href="Pictures/10000000000002410000003F72FCBE66.png" xlink:type="simple" xlink:show="embed" xlink:actuate="onLoad"/></draw:frame><text:soft-page-break/>Zakres tematyczny szkolenia <text:span text:style-name="T11">„Makijaż i wizaż</text:span><text:span text:style-name="T15">” dla 1 osoby powinien opierać się na:</text:span></text:p>
      <text:list xml:id="list28519186" text:style-name="L6">
        <text:list-item>
          <text:p text:style-name="P35">Analiza kolorystyczna, charakterystyka typów urody, stylizacja postaci i wszystkie dodatki, makijaż dzienny dla każdego typu urody- baza kolorystyczna, narzędzia niezbędne do wykonania profesjonalnego makijażu, rozpoznawanie chust do analizy kolorystycznej (zajęcia teoretyczne- 1h, zajęcia praktyczne- 7h),</text:p>
        </text:list-item>
        <text:list-item>
          <text:p text:style-name="P35">Makijaż do ślubu dla każdego typu urody, stylizacja panny młodej i pana młodego (zajęcia teoretyczne- 1h, zajęcia praktyczne- 7h),, </text:p>
        </text:list-item>
        <text:list-item>
          <text:p text:style-name="P35">Makijaż do fotografii czarno-białej i kolorowej, stylizacja do fotografii czarno-białej, światło w <text:s/>fotografii (zajęcia teoretyczne- 1h, zajęcia praktyczne- 7h),</text:p>
        </text:list-item>
        <text:list-item>
          <text:p text:style-name="P35">Makijaż na wybieg, fantazyjny, wieczorowy, zdobienie ciała, łączenie kolorów w makijażu wieczorowym(zajęcia teoretyczne- 1h, zajęcia praktyczne- 7h),</text:p>
        </text:list-item>
        <text:list-item>
          <text:p text:style-name="P35">Analiza kolorystyczna mężczyzny, kreowanie wizerunku mężczyzny (zajęcia teoretyczne- 1h, zajęcia praktyczne- 7h),</text:p>
        </text:list-item>
        <text:list-item>
          <text:p text:style-name="P35">Wizaż i stylizacja postaci i ubioru, dodatki, kreowanie wizerunku kobiety biznesu i sukcesu- praktyczne sprawdzenie umiejętności kursantki (zajęcia teoretyczne- 1h, zajęcia praktyczne- 7h),</text:p>
        </text:list-item>
        <text:list-item>
          <text:p text:style-name="P35">Przyklejanie rzęs w pasku i w kępkach, zdobienie sztucznych rzęs (zajęcia teoretyczne- 1h, zajęcia praktyczne- 7h). </text:p>
          <text:p text:style-name="P37"><text:span text:style-name="T15"><text:s text:c="79"/></text:span><text:span text:style-name="T14">RAZEM <text:s text:c="3"/>56 <text:s/>GODZIN</text:span></text:p>
        </text:list-item>
      </text:list>
      <text:p text:style-name="P19"/>
      <text:p text:style-name="P21"><text:span text:style-name="T15">Zakres tematyczny szkolenia </text:span><text:span text:style-name="T16">„Pakiet siedmiu metod, manicure, pielęgnacja dłoni, artystyczne zdobienie” </text:span><text:span text:style-name="T15">dla 1 osoby powinien opierać się na:</text:span></text:p>
      <text:list xml:id="list28533751" text:style-name="L7">
        <text:list-item>
          <text:p text:style-name="P36">Przygotowanie stanowiska pracy, niezbędne narzędzia do wykonania zabiegu przedłużania paznokci, higiena, praktyczne przedłużanie za pomocą tipsów, utwardzanie tipsów- żel jedno, dwu i trzyfazowy, krzywe C, nabłyszczanie tipsów (zajęcia teoretyczne- 1h, zajęcia praktyczne- 7h),</text:p>
        </text:list-item>
        <text:list-item>
          <text:p text:style-name="P36">Przygotowanie stanowiska pracy, niezbędne narzędzia do wykonania zabiegu przedłużania paznokci, higiena, praktyczne przedłużanie za pomocą tipsów, utwardzanie tipsów- akrylem, porcelana i inteligentna porcelana, krzywe C, polerowanie akrylu (zajęcia teoretyczne- 1h, zajęcia praktyczne- 7h),</text:p>
        </text:list-item>
        <text:list-item>
          <text:p text:style-name="P36">Odnowa przedłużonych paznokci żelem i akrylem (zajęcia teoretyczne- 1h, zajęcia praktyczne- 7h),</text:p>
        </text:list-item>
        <text:list-item>
          <text:p text:style-name="P36">Manicure biologiczny i mechaniczny, pielęgnacja dłoni, parafina na dłonie, masaż dłoni, artystyczne zdobienie paznokci (zajęcia teoretyczne- 1h, zajęcia praktyczne- 7h),</text:p>
        </text:list-item>
        <text:list-item>
          <text:p text:style-name="P36">Zdobienie kolorowym akrylem, zdobnictwo trójwymiarowe (zajęcia teoretyczne- 1h, zajęcia praktyczne- 4h),</text:p>
        </text:list-item>
        <text:list-item>
          <text:p text:style-name="P36">Zdobienie kolorowym żelem, zdobnictwo trójwymiarowe (zajęcia teoretyczne- 1h, zajęcia praktyczne- 4h),</text:p>
        </text:list-item>
        <text:list-item>
          <text:p text:style-name="P36">Przedłużanie naturalnych paznokci żelem na formę, zastosowanie żeli kolorowych (zajęcia teoretyczne- 1h, zajęcia praktyczne- 7h),</text:p>
        </text:list-item>
        <text:list-item>
          <text:p text:style-name="P36">Przedłużanie naturalnych paznokci akrylem na formę i zastosowanie kolorowych akryli (zajęcia teoretyczne- 1h, zajęcia praktyczne- 7h).</text:p>
          <text:p text:style-name="P36"/>
          <text:p text:style-name="P38"><text:span text:style-name="T15"><text:s text:c="81"/></text:span><text:span text:style-name="T14">RAZEM <text:s text:c="3"/>58 <text:s/>GODZIN</text:span></text:p>
        </text:list-item>
      </text:list>
      <text:p text:style-name="P20"><draw:frame draw:style-name="fr1" draw:name="grafika3" text:anchor-type="paragraph" svg:x="-0.101cm" svg:y="0.049cm" svg:width="17.067cm" svg:height="1.667cm" draw:z-index="2"><draw:image xlink:href="Pictures/10000000000002410000003F72FCBE66.png" xlink:type="simple" xlink:show="embed" xlink:actuate="onLoad"/></draw:frame><text:soft-page-break/><text:span text:style-name="T21"> <text:s text:c="7"/></text:span><text:span text:style-name="T20">Rodzaj kryterium </text:span></text:p>
      <text:list xml:id="list28529915" text:style-name="L8">
        <text:list-item>
          <text:p text:style-name="P39">Koszt szkolenia.</text:p>
        </text:list-item>
        <text:list-item>
          <text:p text:style-name="P39">Warunki w jakich będą przeprowadzane szkolenia. <text:s/></text:p>
        </text:list-item>
        <text:list-item>
          <text:p text:style-name="P39">Kwalifikacje kadry dydaktycznej. </text:p>
        </text:list-item>
        <text:list-item>
          <text:p text:style-name="P39">Odpowiednie wyposażenie w sprzęt i pomoce dydaktyczne do potrzeb określonego szkolenia, z uwzględnieniem bezpiecznych i higienicznych warunków pracy i nauki.</text:p>
        </text:list-item>
        <text:list-item>
          <text:p text:style-name="P40">Aktualny odpis właściwego rejestru Krajowego Rejestru Sądowego lub zaświadczenie <text:line-break/>o wpisie do ewidencji działalności gospodarczej potwierdzające uprawnienie do występowania w obrocie prawnym i prowadzenia działalności w zakresie objętym najniższym zamówieniem, wystawiony nie wcześniej niż 6 miesięcy przed upływem terminu składania ofert.</text:p>
        </text:list-item>
        <text:list-item>
          <text:p text:style-name="P40">Zaświadczenie o wpisie instytucji szkoleniowej do rejestru instytucji szkoleniowych prowadzonego przez Wojewódzki Urząd Pracy właściwy ze względu na siedzibę wykonawcy. </text:p>
        </text:list-item>
      </text:list>
      <text:p text:style-name="P22"><text:s text:c="2"/></text:p>
      <text:p text:style-name="P24">Wybór oferty najkorzystniejszej</text:p>
      <text:list xml:id="list28528529" text:style-name="L9">
        <text:list-header>
          <text:p text:style-name="P45"><text:s text:c="6"/>Przy ocenie ofert brane będą pod uwagę:</text:p>
        </text:list-header>
      </text:list>
      <text:list xml:id="list28529891" text:style-name="L10">
        <text:list-header>
          <text:p text:style-name="P46"><text:s text:c="6"/>1) Jakość szkolenia, waga kryterium – 70%</text:p>
        </text:list-header>
      </text:list>
      <text:p text:style-name="P25"><text:s text:c="6"/>2) Koszt szkolenia, waga kryterium – 30 %</text:p>
      <text:p text:style-name="P25"/>
      <text:p text:style-name="P26">Miejsce, termin oraz sposób złożenia oferty:</text:p>
      <text:p text:style-name="P27">Siedziba Powiatowego Centrum Pomocy Rodzinie w Kamieniu Pomorskim ul. Szpitalna 10 72-400 Kamień Pomorski <text:span text:style-name="T3">w terminie do 02.11.2010r. </text:span>lub faksem na nr: 91-32-60-091.</text:p>
      <text:p text:style-name="P7"/>
      <text:p text:style-name="P7"/>
      <text:p text:style-name="P2"><text:tab/>W szkoleniu będzie uczestniczyła beneficjentka zakwalifikowana do projektu systemowego „<text:span text:style-name="T19">Aktywizacja zawodowa i społeczna <text:s/>klientów instytucji pomocy społecznej”. Realizowanego <text:line-break/>w ramach Programu Operacyjnego </text:span></text:p>
      <text:p text:style-name="P9">Kapitał Ludzki 2007 – 2013.</text:p>
      <text:p text:style-name="P8"><text:s text:c="92"/></text:p>
      <text:p text:style-name="P4"/>
      <text:p text:style-name="P4"/>
      <text:p text:style-name="P4"/>
      <text:p text:style-name="P4"><text:s text:c="91"/></text:p>
      <text:p text:style-name="P4"/>
      <text:p text:style-name="P4"/>
      <text:p text:style-name="P4"/>
      <text:p text:style-name="P4"/>
      <text:p text:style-name="P11"/>
      <text:p text:style-name="P11"/>
      <text:p text:style-name="P11">________________________________________________________________________________________________________</text:p>
      <text:p text:style-name="P12"><text:tab/>Projekt współfinansowany przez Unię Europejską w ramach Europejskiego Funduszu Społecznego,Program Operacyjny Kapitał Ludzki 2007 - 2013, Priorytet VII, Działanie 7.1 Rozwój i upowszechnianie aktywnej integracji,Poddziałanie 7.1.2 Rozwój i upowszechnianie aktywnej integracji przez powiatowe centra pomocy rodzi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er" style:next-style-name="Text_20_body" style:class="text" style:default-outline-level="4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1T12:49:33.87</meta:creation-date>
    <meta:print-date>2010-10-18T10:14:05.15</meta:print-date>
    <dc:date>2010-10-22T08:45:49.03</dc:date>
    <meta:editing-duration>PT30H08M02S</meta:editing-duration>
    <meta:editing-cycles>26</meta:editing-cycles>
    <meta:generator>OpenOffice.org/3.0$Win32 OpenOffice.org_project/300m9$Build-9358</meta:generator>
    <meta:document-statistic meta:table-count="0" meta:image-count="3" meta:object-count="0" meta:page-count="3" meta:paragraph-count="64" meta:word-count="813" meta:character-count="7423"/>
    <meta:user-defined meta:name="Informacja 1"/>
    <meta:user-defined meta:name="Informacja 2"/>
    <meta:user-defined meta:name="Informacja 3"/>
    <meta:user-defined meta:name="Informacja 4"/>
  </office:meta>
</office:document-meta>
</file>