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3">
      <style:text-properties fo:font-weight="bold"/>
    </style:style>
    <style:style style:name="P3" style:family="paragraph" style:parent-style-name="Text_20_body" style:list-style-name="L4">
      <style:text-properties fo:font-weight="bold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Międzyzdroje - Lubin: Termomodernizacja budynków użyteczności publicznej położonych na terenie Powiatu Kamieńskiego - Dom Dziecka w Lubinie - ocieplenie budynku.</text:span><text:line-break/><text:span text:style-name="T1">Numer ogłoszenia: 313620 - 2010; data zamieszczenia: 30.09.2010</text:span><text:line-break/>OGŁOSZENIE O ZAMÓWIENIU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Dom Dziecka , ul. Główna 44, 72-500 Międzyzdroje - Lubin, woj. zachodniopomorskie, tel. 091 3284157, faks 091 3284157.</text:p>
      <text:p text:style-name="Text_20_body"><text:span text:style-name="T1">I. 2) RODZAJ ZAMAWIAJĄCEGO:</text:span> Inny: dom dziecka.</text:p>
      <text:p text:style-name="Text_20_body">SEKCJA II: PRZEDMIOT ZAMÓWIENIA</text:p>
      <text:p text:style-name="P1">II.1) OKREŚLENIE PRZEDMIOTU ZAMÓWIENIA</text:p>
      <text:p text:style-name="Text_20_body"><text:span text:style-name="T1">II.1.1) Nazwa nadana zamówieniu przez zamawiającego:</text:span> Termomodernizacja budynków użyteczności publicznej położonych na terenie Powiatu Kamieńskiego - Dom Dziecka w Lubinie - ocieplenie budynku..</text:p>
      <text:p text:style-name="Text_20_body"><text:span text:style-name="T1">II.1.2) Rodzaj zamówienia:</text:span> roboty budowlane.</text:p>
      <text:p text:style-name="Text_20_body"><text:span text:style-name="T1">II.1.3) Określenie przedmiotu oraz wielkości lub zakresu zamówienia:</text:span> Stan istniejący: Budynek wybudowany ok. 1919 r., rozbudowany w roku 1964, usytuowany na działce nr 67/3; budynek o zwartej dwuczłonowej bryle, dwukondygnacyjny z poddaszem nieużytkowym, podpiwniczonym. Elewacja zachodnia ocieplona styropianem gr. 8mm. Budynek otynkowany, cokół murowany częściowo wyłożony płytami kamiennymi. Kanał spalinowy kotłowni znajdującej się w piwnicy budynku poprowadzony jest po elewacji zachodniej, obudowany i ocieplony. Okna wymienione na nowe wykonane z PCV. Parapety podokienne nowe wykonane z PCV. Drzwi zewnętrzne częściowo wymienione na PCV. Główne drzwi wejściowe wraz z naświetlem drewniane. Nad wejściem głównym do budynku zadaszone o konstrukcji stalowej pokryte blachą trapezową i obudowane panelami PCV. Na elewacji zachodniej budynku usytuowano stalowe schody ewakuacyjne w dolnej części wsparte na murze parterowej przybudowy; na elewacji wschodniej wyjście ewakuacyjne z II kondygnacji poprzez taras i jednobiegowe schody stalowe. Powierzchnia zabudowy - 312,30 m², kubatura budynku - 1080,00 m³, wysokość budynku- 6,92 m. Zakres modernizacji : wykonanie izolacji ścian budynku, wykonanie izolacji cokołu, wykonanie oranżerii i remontu schodów wejściowych, wykonanie balustrady przy schodach wyjściowych, konserwacja pozostałych elementów stalowych, wymiana parapetów, wymiana starych drzwi wyjściowych, prace wykończeniowe elewacyjne - malowanie, płytki klinkierowe. Zamówienie należy wykonać zgodnie z projektem budowlanym stanowiącym załącznik nr 8 do siwz, przedmiarem robót stanowiącym załącznik nr 9 do siwz, specyfikacją techniczną wykonania i odbioru robót stanowiącą załącznik nr 10 do siwz w zakresie obejmującym poniżej wymienione działy przedmiaru robót: Dział: termoizolacja ścian, Dział: termoizolacja cokołu i ścian fundamentowych, Dział: prace dodatkowe - schody wejściowe, Dział: prace dodatkowe - balustrady i schody stalowe, Dział: prace dodatkowe - wymiana stolarki okiennej i drzwiowej, Dział: oranżeria.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45.32.10.00-3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<text:soft-page-break/>17.12.2010.</text:p>
      <text:p text:style-name="Text_20_body">SEKCJA III: INFORMACJE O CHARAKTERZE PRAWNYM, EKONOMICZNYM, FINANSOWYM I TECHNICZNYM</text:p>
      <text:p text:style-name="P1">III.1) WADIUM</text:p>
      <text:p text:style-name="Text_20_body"><text:span text:style-name="T1">Informacja na temat wadium:</text:span> Należy wnieść wadium w wysokości 3000,00 zł.</text:p>
      <text:p text:style-name="P1">III.2) ZALICZKI</text:p>
      <text:list xml:id="list35149816" text:style-name="L2">
        <text:list-item>
          <text:p text:style-name="P4"><text:span text:style-name="T1">Czy przewiduje się udzielenie zaliczek na poczet wykonania zamówienia:</text:span> nie</text:p>
        </text:list-item>
      </text:list>
      <text:p text:style-name="P1">III.3) WARUNKI UDZIAŁU W POSTĘPOWANIU ORAZ OPIS SPOSOBU DOKONYWANIA OCENY SPEŁNIANIA TYCH WARUNKÓW</text:p>
      <text:list xml:id="list35136026" text:style-name="L3">
        <text:list-item>
          <text:p text:style-name="P2">III.3.2) Wiedza i doświadczenie</text:p>
          <text:p text:style-name="P2">Opis sposobu dokonywania oceny spełniania tego warunku</text:p>
          <text:list>
            <text:list-item>
              <text:p text:style-name="P5">wykonali należycie w okresie ostatnich pięciu lat przed upływem terminu składania ofert, a jeżeli okres prowadzenia działalności jest krótszy - w tym okresie minimum 1 robotę budowlaną podobną do objętych przedmiotem zamówienia. Za robotę budowlaną podobną zamawiający uzna: robotę budowlaną polegającą na ocieplenia elewacji budynku.</text:p>
            </text:list-item>
          </text:list>
        </text:list-item>
        <text:list-item>
          <text:p text:style-name="P2">III.3.4) Osoby zdolne do wykonania zamówienia</text:p>
          <text:p text:style-name="P2">Opis sposobu dokonywania oceny spełniania tego warunku</text:p>
          <text:list>
            <text:list-item>
              <text:p text:style-name="P5">dysponują lub będą dysponować osobami posiadającymi uprawnienia do pełnienia funkcji kierownika budowy w specjalności konstrukcyjno - budowlanej.</text:p>
            </text:list-item>
          </text:list>
        </text:list-item>
      </text:list>
      <text:p text:style-name="P1">III.4) INFORMACJA O OŚWIADCZENIACH LUB DOKUMENTACH, JAKIE MAJĄ DOSTARCZYĆ WYKONAWCY W CELU POTWIERDZENIA SPEŁNIANIA WARUNKÓW UDZIAŁU W POSTĘPOWANIU ORAZ NIEPODLEGANIA WYKLUCZENIU NA PODSTAWIE ART. 24 UST. 1 USTAWY</text:p>
      <text:list xml:id="list35151830" text:style-name="L4">
        <text:list-item>
          <text:p text:style-name="P3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wykaz robót budowlanych w zakresie niezbędnym do wykazania spełniania warunku wiedzy i doświadczenia, wykonanych w okresie ostatnich pięciu lat przed upływem terminu składania ofert albo wniosków o dopuszczenie do udziału w postępowaniu, a jeżeli okres prowadzenia działalności jest krótszy - w tym okresie, z podaniem ich rodzaju i wartości, daty i miejsca wykonania oraz załączeniem dokumentu potwierdzającego, że roboty zostały wykonane zgodnie z zasadami sztuki budowlanej i prawidłowo ukończone </text:p>
            </text:list-item>
            <text:list-item>
              <text:p text:style-name="P8">wykaz osób, które będą uczestniczyć w wykonywaniu zamówienia, w szczególności odpowiedzialnych za świadczenie usług, kontrolę jakości lub kierowanie robotami budowlanymi, wraz z informacjami na temat ich kwalifikacji zawodowych, doświadczenia i wykształcenia niezbędnych dla wykonania zamówienia, a także zakresu wykonywanych przez nie czynności, oraz informacją o podstawie do dysponowania tymi osobami </text:p>
            </text:list-item>
            <text:list-item>
              <text:p text:style-name="P8">oświadczenie, że osoby, które będą uczestniczyć w wykonywaniu zamówienia, posiadają wymagane uprawnienia, jeżeli ustawy nakładają obowiązek posiadania takich uprawnień </text:p>
            </text:list-item>
          </text:list>
        </text:list-item>
        <text:list-item>
          <text:p text:style-name="P3"><text:soft-page-break/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  <text:list-item>
              <text:p text:style-name="P8">wykonawca powołujący się przy wykazywaniu spełniania warunków udziału w postępowaniu na potencjał innych podmiotów, które będą brały udział w realizacji części zamówienia, przedkłada także dokumenty dotyczące tego podmiotu w zakresie wymaganym dla wykonawcy, określonym w pkt III.4.2. </text:p>
            </text:list-item>
          </text:list>
        </text:list-item>
        <text:list-item>
          <text:p text:style-name="P6">III.4.3) Dokumenty podmiotów zagranicznych</text:p>
          <text:p text:style-name="P6">Jeżeli wykonawca ma siedzibę lub miejsce zamieszkania poza terytorium Rzeczypospolitej Polskiej, przedkłada:</text:p>
          <text:p text:style-name="P6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wypełniony przedmiar robót zgodnie z załącznikiem nr 9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1">IV.1) TRYB UDZIELENIA ZAMÓWIENIA</text:p>
      <text:p text:style-name="Text_20_body"><text:span text:style-name="T1">IV.1.1) Tryb udzielenia zamówienia:</text:span> przetarg nieograniczony.</text:p>
      <text:p text:style-name="P1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1">IV.3) ZMIANA UMOWY</text:p>
      <text:p text:style-name="Text_20_body"><text:span text:style-name="T1">Czy przewiduje się istotne zmiany postanowień zawartej umowy w stosunku do treści oferty, na podstawie której dokonano wyboru wykonawcy: </text:span>tak</text:p>
      <text:p text:style-name="P1">Dopuszczalne zmiany postanowień umowy oraz określenie warunków zmian</text:p>
      <text:p text:style-name="Text_20_body">Terminy ustalone w umowie ulegną przesunięciu w przypadku wystąpienia opóźnień wynikających z: a) przestojów i opóźnień zawinionych przez zamawiającego, b) działania siły wyższej (np. klęski żywiołowe, strajki generalne lub lokalne), mającego bezpośredni wpływ na terminowość wykonania robót, c) wystąpienia warunków atmosferycznych uniemożliwiających wykonanie robót- fakt ten musi mieć odzwierciedlenie w wewnętrznym dzienniku budowy i musi być <text:soft-page-break/>potwierdzony przez inspektora nadzoru, d) wystąpienie okoliczności, których strony umowy nie były w stanie przewidzieć, pomimo zachowania należytej staranności, W przedstawionych przypadkach wystąpienia opóźnień strony ustalają nowe terminy realizacji, z tym że maksymalny okres przesunięcia terminu zakończenia równy będzie okresowi przerwy lub postoju. Zamawiający dopuszcza wprowadzenie zmiany materiałów i urządzeń przedstawionych w ofercie przetargowej pod warunkiem, że zmiany te będą korzystne dla zamawiającego. Będą to przykładowo okoliczności: powodujące obniżenie kosztu ponoszonego przez Zamawiającego na eksploatację i konserwację wykonanego przedmiotu umowy; powodujące poprawienie parametrów technicznych, wynikające z aktualizacji rozwiązań z uwagi na postęp technologiczny lub zmiany obowiązujących przepisów, Dodatkowo możliwa jest zmiana producenta poszczególnych materiałów i urządzeń przedstawionych w ofercie przetargowej pod warunkiem, że zmiana ta nie spowoduje obniżenia parametrów tych materiałów lub urządzeń.</text:p>
      <text:p text:style-name="P1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powiatkamienski.pl<text:line-break/><text:span text:style-name="T1">Specyfikację istotnych warunków zamówienia można uzyskać pod adresem:</text:span> Dom Dziecka w Lubinie ul. Główna 44 72-500 Międzyzdroje.</text:p>
      <text:p text:style-name="Text_20_body"><text:span text:style-name="T1">IV.4.4) Termin składania wniosków o dopuszczenie do udziału w postępowaniu lub ofert:</text:span> 15.10.2010 godzina 12:00, miejsce: Dom Dziecka w Lubinie ul. Główna 44 72-500 Międzyzdroje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2$Build-9483</meta:generator>
    <dc:date>2010-09-30T15:04:24.83</dc:date>
    <meta:document-statistic meta:table-count="0" meta:image-count="0" meta:object-count="0" meta:page-count="4" meta:paragraph-count="61" meta:word-count="1350" meta:character-count="10261"/>
    <meta:user-defined meta:name="Info 1"/>
    <meta:user-defined meta:name="Info 2"/>
    <meta:user-defined meta:name="Info 3"/>
    <meta:user-defined meta:name="Info 4"/>
  </office:meta>
</office:document-meta>
</file>