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7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list-style-name="L8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 style:list-style-name="L9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 style:list-style-name="L7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8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10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10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9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4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6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 style:list-style-name="L1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L1">
      <style:paragraph-properties fo:text-align="center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3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15" style:family="text">
      <style:text-properties style:font-name="Times New Roman" fo:font-style="normal" style:font-name-asian="TimesNewRomanPSMT" style:font-style-asian="italic" style:font-name-complex="TimesNewRomanPSM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4">Nasz Znak: APOKL 3421 - 09/2010 <text:s text:c="39"/>Kamień Pomorski,dnia 27.07.2010r <text:s text:c="5"/></text:span><text:s text:c="3"/></text:p>
      <text:p text:style-name="P1"/>
      <text:p text:style-name="P12">Powiatowe Centrum Pomocy Rodzinie</text:p>
      <text:p text:style-name="P12">ul. Szpitalna <text:s/>10</text:p>
      <text:p text:style-name="P4"><text:span text:style-name="T5">72-400 </text:span><text:s/><text:span text:style-name="T5">Kamień Pomorskim</text:span> <text:s text:c="26"/></text:p>
      <text:p text:style-name="P4"><text:span text:style-name="T5">tel. 91 38 23 386, 913260091</text:span> </text:p>
      <text:p text:style-name="P12">fax: 91 38 23 386,913260091</text:p>
      <text:p text:style-name="P17"><text:span text:style-name="T8">e-mail:pcpr.kamienpomorski@wp.pl</text:span><text:span text:style-name="T7"> <text:line-break/></text:span><text:span text:style-name="T3"> <text:s text:c="67"/></text:span></text:p>
      <text:p text:style-name="P10"/>
      <text:p text:style-name="P16">ZAPYTANIE OFERTOWE</text:p>
      <text:p text:style-name="P13">dotyczy przeprowadzenia szkoleń: </text:p>
      <text:p text:style-name="P5"><text:span text:style-name="T9">- „Makijaż i wizaż</text:span><text:span text:style-name="T14">”,</text:span></text:p>
      <text:list xml:id="list31609083" text:style-name="L1">
        <text:list-item>
          <text:p text:style-name="P45">„Pakiet siedmiu metod, manicure, pielęgnacja dłoni, artystyczne zdobienie”,</text:p>
          <text:p text:style-name="P45">- „ Depilacja woskiem”.</text:p>
        </text:list-item>
      </text:list>
      <text:p text:style-name="P15"><text:tab/></text:p>
      <text:p text:style-name="P14"/>
      <text:p text:style-name="P9"><text:span text:style-name="T5"><text:tab/>Z</text:span><text:span text:style-name="T11">wracamy się z prośbą o <text:s/>przedstawienie oferty dot. 3 szkoleń: </text:span></text:p>
      <text:p text:style-name="P20"/>
      <text:list xml:id="list31610515" text:style-name="L2">
        <text:list-item>
          <text:p text:style-name="P48"><text:span text:style-name="T10">„Makijaż i wizaż</text:span><text:span text:style-name="T13">”,</text:span></text:p>
        </text:list-item>
        <text:list-item>
          <text:p text:style-name="P46">„Pakiet siedmiu metod, manicure, pielęgnacja dłoni, artystyczne zdobienie”,</text:p>
        </text:list-item>
        <text:list-item>
          <text:p text:style-name="P47">„Depilacja woskiem”</text:p>
        </text:list-item>
      </text:list>
      <text:p text:style-name="P20"/>
      <text:p text:style-name="P9"><text:span text:style-name="T5">dla </text:span><text:span text:style-name="T6">1 osoby</text:span><text:span text:style-name="T5">, nieaktywnej zawodowo, będącej w wieku aktywności zawodowej, beneficjentki z Powiatowego Centrum Pomocy Rodzinie w Kamieniu Pomorskim <text:s text:c="13"/>w ramach projektu systemowego „Aktywizacja zawodowa i społeczna klientów instytucji pomocy społecznej” współfinansowanego ze środków Europejskiego Funduszu Społecznego, Priorytet VII, Działanie 7.1, Poddziałanie 7.1.2 Rozwój <text:s text:c="16"/>i upowszechnianie aktywnej integracji przez powiatowe centra pomocy rodzinie, <text:s text:c="14"/>w ramach Programu Operacyjnego Kapitał Ludzki 2007-2013.</text:span></text:p>
      <text:p text:style-name="P8"/>
      <text:p text:style-name="P8"/>
      <text:p text:style-name="P21">Termin wykonania zamówienia </text:p>
      <text:p text:style-name="P27"/>
      <text:list xml:id="list31614589" text:style-name="L3">
        <text:list-item>
          <text:p text:style-name="P39">Szkolenia muszą zostać przeprowadzone w dni robocze (od poniedziałku do piątku) <text:s/>na terenie powiatu kamieńskiego. </text:p>
        </text:list-item>
        <text:list-item>
          <text:p text:style-name="P39">Czas trwania szkoleń powinno obejmować 56h(dot. szkolenia „Makijaż <text:s text:c="16"/>i wizaż”), 58h(dot. szkolenia <text:span text:style-name="T16">„</text:span><text:span text:style-name="T12">Pakiet siedmiu metod, manicure, pielęgnacja dłoni, artystyczne zdobienie”) oraz </text:span><text:s/>16h (dot. szkolenia <text:s/><text:span text:style-name="T11">„Depilacja woskiem”)</text:span><text:span text:style-name="T16"> <text:s text:c="23"/></text:span>w zakresie teoretycznym jak <text:s/>i praktycznym. </text:p>
        </text:list-item>
        <text:list-item>
          <text:p text:style-name="P39">Beneficjentka musi rozpocząć i zakończyć <text:s/>każde ze szkoleń w miesiącach <text:s text:c="21"/>sierpień – październik . Egzamin musi zostać przeprowadzony do końca października.</text:p>
        </text:list-item>
      </text:list>
      <text:list xml:id="list31603035" text:style-name="L4">
        <text:list-header>
          <text:p text:style-name="P40">4. Wykonawca zapewnia materiały szkoleniowe dla uczestników szkolenia ( m.in. zeszyt, długopis itp.).</text:p>
        </text:list-header>
      </text:list>
      <text:list xml:id="list31607519" text:style-name="L5">
        <text:list-header>
          <text:p text:style-name="P41"><text:soft-page-break/>5. Zapewnienie poczęstunku (kawa, herbata,ciasto lub kanapka) podczas trwania zajęć.</text:p>
        </text:list-header>
      </text:list>
      <text:list xml:id="list31678879" text:continue-list="list31603035" text:style-name="L4">
        <text:list-header>
          <text:p text:style-name="P40"><draw:frame draw:style-name="fr1" draw:name="grafika3" text:anchor-type="paragraph" svg:x="-0.206cm" svg:y="-1.625cm" svg:width="17.067cm" svg:height="1.667cm" draw:z-index="1"><draw:image xlink:href="Pictures/10000000000002410000003F72FCBE66.png" xlink:type="simple" xlink:show="embed" xlink:actuate="onLoad"/></draw:frame>6. Zamawiający dopuszcza możliwość zmiany daty rozpoczęcia szkoleń <text:line-break/>w przypadku zaistnienia okoliczności, na które zamawiający nie ma wpływu, <text:line-break/>np. przedłużająca się rekrutacja osób na szkolenie.</text:p>
        </text:list-header>
      </text:list>
      <text:list xml:id="list31621675" text:style-name="L6">
        <text:list-header>
          <text:p text:style-name="P42"/>
        </text:list-header>
      </text:list>
      <text:list xml:id="list31666440" text:continue-list="list31678879" text:style-name="L4">
        <text:list-header>
          <text:p text:style-name="P40"/>
        </text:list-header>
      </text:list>
      <text:p text:style-name="P23"><text:tab/>Zakres tematyczny szkolenia <text:span text:style-name="T9">„Makijaż i wizaż</text:span><text:span text:style-name="T14">” dla 1 osoby powinien opierać się na:</text:span></text:p>
      <text:list xml:id="list31603243" text:style-name="L7">
        <text:list-item>
          <text:p text:style-name="P31">Analiza kolorystyczna, charakterystyka typów urody, stylizacja postaci i wszystkie dodatki, makijaż dzienny dla każdego typu urody- baza kolorystyczna, narzędzia niezbędne do wykonania profesjonalnego makijażu, rozpoznawanie chust do analizy kolorystycznej (zajęcia teoretyczne- 1h, zajęcia praktyczne- 7h),</text:p>
        </text:list-item>
        <text:list-item>
          <text:p text:style-name="P31">Makijaż do ślubu dla każdego typu urody, stylizacja panny młodej i pana młodego (zajęcia teoretyczne- 1h, zajęcia praktyczne- 7h),, </text:p>
        </text:list-item>
        <text:list-item>
          <text:p text:style-name="P31">Makijaż do fotografii czarno-białej i kolorowej, stylizacja do fotografii czarno-białej, światło w <text:s/>fotografii (zajęcia teoretyczne- 1h, zajęcia praktyczne- 7h),</text:p>
        </text:list-item>
        <text:list-item>
          <text:p text:style-name="P31">Makijaż na wybieg, fantazyjny, wieczorowy, zdobienie ciała, łączenie kolorów w makijażu wieczorowym(zajęcia teoretyczne- 1h, zajęcia praktyczne- 7h),</text:p>
        </text:list-item>
        <text:list-item>
          <text:p text:style-name="P31">Analiza kolorystyczna mężczyzny, kreowanie wizerunku mężczyzny (zajęcia teoretyczne- 1h, zajęcia praktyczne- 7h),</text:p>
        </text:list-item>
        <text:list-item>
          <text:p text:style-name="P31">Wizaż i stylizacja postaci i ubioru, dodatki, kreowanie wizerunku kobiety biznesu i sukcesu- praktyczne sprawdzenie umiejętności kursantki (zajęcia teoretyczne- 1h, zajęcia praktyczne- 7h),</text:p>
        </text:list-item>
        <text:list-item>
          <text:p text:style-name="P31">Przyklejanie rzęs w pasku i w kępkach, zdobienie sztucznych rzęs (zajęcia teoretyczne- 1h, zajęcia praktyczne- 7h). </text:p>
          <text:p text:style-name="P34"><text:span text:style-name="T14"><text:s text:c="79"/></text:span><text:span text:style-name="T13">RAZEM <text:s text:c="3"/>56 <text:s/>GODZIN</text:span></text:p>
        </text:list-item>
      </text:list>
      <text:p text:style-name="P25"/>
      <text:p text:style-name="P23"><text:span text:style-name="T14">Zakres tematyczny szkolenia </text:span><text:span text:style-name="T15">„Pakiet siedmiu metod, manicure, pielęgnacja dłoni, artystyczne zdobienie” </text:span><text:span text:style-name="T14">dla 1 osoby powinien opierać się na:</text:span></text:p>
      <text:list xml:id="list31609909" text:style-name="L8">
        <text:list-item>
          <text:p text:style-name="P32">Przygotowanie stanowiska pracy, niezbędne narzędzia do wykonania zabiegu przedłużania paznokci, higiena, praktyczne przedłużanie za pomocą tipsów, utwardzanie tipsów- żel jedno, dwu i trzyfazowy, krzywe C, nabłyszczanie tipsów (zajęcia teoretyczne- 1h, zajęcia praktyczne- 7h),</text:p>
        </text:list-item>
        <text:list-item>
          <text:p text:style-name="P32"><draw:frame draw:style-name="fr1" draw:name="grafika2" text:anchor-type="paragraph" svg:x="-0.206cm" svg:y="-1.177cm" svg:width="17.067cm" svg:height="1.667cm" draw:z-index="2"><draw:image xlink:href="Pictures/10000000000002410000003F72FCBE66.png" xlink:type="simple" xlink:show="embed" xlink:actuate="onLoad"/></draw:frame><text:soft-page-break/>Przygotowanie stanowiska pracy, niezbędne narzędzia do wykonania zabiegu przedłużania paznokci, higiena, praktyczne przedłużanie za pomocą tipsów, utwardzanie tipsów- akrylem, porcelana i inteligentna porcelana, krzywe C, polerowanie akrylu (zajęcia teoretyczne- 1h, zajęcia praktyczne- 7h),</text:p>
        </text:list-item>
        <text:list-item>
          <text:p text:style-name="P32">Odnowa przedłużonych paznokci żelem i akrylem (zajęcia teoretyczne- 1h, zajęcia praktyczne- 7h),</text:p>
        </text:list-item>
        <text:list-item>
          <text:p text:style-name="P32">Manicure biologiczny i mechaniczny, pielęgnacja dłoni, parafina na dłonie, masaż dłoni, artystyczne zdobienie paznokci (zajęcia teoretyczne- 1h, zajęcia praktyczne- 7h),</text:p>
        </text:list-item>
        <text:list-item>
          <text:p text:style-name="P32">Zdobienie kolorowym akrylem, zdobnictwo trójwymiarowe (zajęcia teoretyczne- 1h, zajęcia praktyczne- 4h),</text:p>
        </text:list-item>
        <text:list-item>
          <text:p text:style-name="P32">Zdobienie kolorowym żelem, zdobnictwo trójwymiarowe (zajęcia teoretyczne- 1h, zajęcia praktyczne- 4h),</text:p>
        </text:list-item>
        <text:list-item>
          <text:p text:style-name="P32">Przedłużanie naturalnych paznokci żelem na formę, zastosowanie żeli kolorowych (zajęcia teoretyczne- 1h, zajęcia praktyczne- 7h),</text:p>
        </text:list-item>
        <text:list-item>
          <text:p text:style-name="P32">Przedłużanie naturalnych paznokci akrylem na formę i zastosowanie kolorowych akryli (zajęcia teoretyczne- 1h, zajęcia praktyczne- 7h).</text:p>
          <text:p text:style-name="P32"/>
          <text:p text:style-name="P35"><text:span text:style-name="T14"><text:s text:c="81"/></text:span><text:span text:style-name="T13">RAZEM <text:s text:c="3"/>58 <text:s/>GODZIN</text:span></text:p>
        </text:list-item>
      </text:list>
      <text:p text:style-name="P25"/>
      <text:p text:style-name="P25"/>
      <text:p text:style-name="P26">Zakres tematyczny szkolenia „Depilacja woskiem” dla 1 osoby powinien opierać się na:</text:p>
      <text:list xml:id="list31616249" text:style-name="L9">
        <text:list-item>
          <text:p text:style-name="P33">Depilacja woskiem- wiadomości ogólne, przygotowanie stanowiska pracy i kosmetyki, praktyczne wykonanie zabiegu(zajęcia teoretyczne- 1h, zajęcia praktyczne- 7h),</text:p>
        </text:list-item>
        <text:list-item>
          <text:p text:style-name="P33">Pielęgnacja po zabiegu, praktyczne wykonanie zabiegu depilacji nóg, rąk, klatki piersiowej i pleców, pielęgnacja po zabiegu- praca na modelach(zajęcia teoretyczne- 1h, zajęcia praktyczne- 7h).</text:p>
          <text:p text:style-name="P33"><text:s text:c="69"/></text:p>
          <text:p text:style-name="P33"><text:s text:c="84"/><text:span text:style-name="T4">RAZEM <text:s text:c="3"/>16 GODZIN </text:span><text:s text:c="4"/></text:p>
        </text:list-item>
      </text:list>
      <text:p text:style-name="P26"><text:s text:c="88"/></text:p>
      <text:p text:style-name="P23"/>
      <text:p text:style-name="P23"/>
      <text:p text:style-name="P23"><draw:frame draw:style-name="fr1" draw:name="grafika4" text:anchor-type="paragraph" svg:x="-0.153cm" svg:y="-1.797cm" svg:width="17.067cm" svg:height="1.667cm" draw:z-index="3"><draw:image xlink:href="Pictures/10000000000002410000003F72FCBE66.png" xlink:type="simple" xlink:show="embed" xlink:actuate="onLoad"/></draw:frame><text:soft-page-break/>Rodzaj kryterium </text:p>
      <text:list xml:id="list31598407" text:style-name="L10">
        <text:list-item>
          <text:p text:style-name="P36">Koszt szkolenia.</text:p>
        </text:list-item>
        <text:list-item>
          <text:p text:style-name="P36">Warunki w jakich będą przeprowadzane szkolenia. <text:s/></text:p>
        </text:list-item>
        <text:list-item>
          <text:p text:style-name="P36">Kwalifikacje kadry dydaktycznej. </text:p>
        </text:list-item>
        <text:list-item>
          <text:p text:style-name="P36">Odpowiednie wyposażenie w sprzęt i pomoce dydaktyczne do potrzeb określonego szkolenia, z uwzględnieniem bezpiecznych i higienicznych warunków pracy i nauki.</text:p>
        </text:list-item>
        <text:list-item>
          <text:p text:style-name="P38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38">Zaświadczenie o wpisie instytucji szkoleniowej do rejestru instytucji szkoleniowych prowadzonego przez Wojewódzki Urząd Pracy właściwy ze względu na siedzibę wykonawcy. </text:p>
        </text:list-item>
      </text:list>
      <text:p text:style-name="P24"><text:s text:c="2"/></text:p>
      <text:p text:style-name="P22">Wybór oferty najkorzystniejszej</text:p>
      <text:list xml:id="list31620863" text:style-name="L11">
        <text:list-header>
          <text:p text:style-name="P43"><text:s text:c="6"/>Przy ocenie ofert brane będą pod uwagę:</text:p>
        </text:list-header>
      </text:list>
      <text:list xml:id="list31614627" text:style-name="L12">
        <text:list-header>
          <text:p text:style-name="P44"><text:s text:c="6"/>1) Jakość szkolenia, waga kryterium – 70%</text:p>
        </text:list-header>
      </text:list>
      <text:p text:style-name="P28"><text:s text:c="6"/>2) Koszt szkolenia, waga kryterium – 30 %</text:p>
      <text:p text:style-name="P28"/>
      <text:p text:style-name="P29">Miejsce, termin oraz sposób złożenia oferty:</text:p>
      <text:p text:style-name="P30">Siedziba Powiatowego Centrum Pomocy Rodzinie w Kamieniu Pomorskim ul. Szpitalna 10 72-400 Kamień Pomorski <text:span text:style-name="T4">w terminie do 09.08.2010r. </text:span>lub faksem na nr: 91-32-60-091.</text:p>
      <text:p text:style-name="P11"/>
      <text:p text:style-name="P11"/>
      <text:p text:style-name="P3"><text:span text:style-name="T1"><text:tab/>W szkoleniu będzie uczestniczyła beneficjentka zakwalifikowana do projektu systemowego „</text:span><text:span text:style-name="T2">Aktywizacja zawodowa i społeczna <text:s/>klientów instytucji pomocy społecznej”. Realizowanego w ramach Programu Operacyjnego </text:span></text:p>
      <text:p text:style-name="P7">Kapitał Ludzki 2007 – 2013.</text:p>
      <text:p text:style-name="P6"><text:s text:c="9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______________________________________________________</text:p>
      <text:p text:style-name="P19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26T09:45:21.43</meta:print-date>
    <dc:date>2010-07-28T11:56:00.73</dc:date>
    <meta:editing-duration>PT25H22M47S</meta:editing-duration>
    <meta:editing-cycles>22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4" meta:object-count="0" meta:page-count="4" meta:paragraph-count="69" meta:word-count="896" meta:character-count="7820"/>
    <meta:user-defined meta:name="Informacja 1"/>
    <meta:user-defined meta:name="Informacja 2"/>
    <meta:user-defined meta:name="Informacja 3"/>
    <meta:user-defined meta:name="Informacja 4"/>
  </office:meta>
</office:document-meta>
</file>