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26" style:family="paragraph" style:parent-style-name="Text_20_body" style:list-style-name="L4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5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5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29" style:family="paragraph" style:parent-style-name="Text_20_body" style:list-style-name="L1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6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7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4">Nasz Znak: APOKL 3421 - 10/2010 <text:s text:c="39"/>Kamień Pomorski,dnia 28.07.2010r <text:s text:c="5"/></text:span><text:s text:c="3"/></text:p>
      <text:p text:style-name="P1"/>
      <text:p text:style-name="P10">Powiatowe Centrum Pomocy Rodzinie</text:p>
      <text:p text:style-name="P10">ul. Szpitalna <text:s/>10</text:p>
      <text:p text:style-name="P4"><text:span text:style-name="T5">72-400 </text:span><text:s/><text:span text:style-name="T5">Kamień Pomorskim</text:span> <text:s text:c="26"/></text:p>
      <text:p text:style-name="P4"><text:span text:style-name="T5">tel. 91 38 23 386, 913260091</text:span> </text:p>
      <text:p text:style-name="P10">fax: 91 38 23 386,913260091</text:p>
      <text:p text:style-name="P13"><text:span text:style-name="T8">e-mail:</text:span><text:a xlink:type="simple" xlink:href="mailto:pcpr.kamienpomorski@wp.pl"><text:span text:style-name="T8">pcpr.kamienpomorski@wp.pl</text:span></text:a></text:p>
      <text:p text:style-name="P10"/>
      <text:p text:style-name="P13"><text:span text:style-name="T7"><text:s/><text:line-break/></text:span><text:span text:style-name="T3"> <text:s text:c="67"/></text:span></text:p>
      <text:p text:style-name="P12">ZAPYTANIE OFERTOWE</text:p>
      <text:p text:style-name="P11">(dotyczy przeprowadzenia kursu „Fryzjer”) </text:p>
      <text:p text:style-name="P25"><text:s text:c="57"/></text:p>
      <text:p text:style-name="P8"><text:span text:style-name="T5"><text:tab/>Z</text:span><text:span text:style-name="T10">wracamy się z prośbą o <text:s/>przedstawienie oferty dot. <text:s/>kursu </text:span><text:span text:style-name="T11">„Fryzjer” </text:span><text:span text:style-name="T5">dla <text:s text:c="20"/></text:span><text:span text:style-name="T6">1 osoby</text:span><text:span text:style-name="T5">, nieaktywnej zawodowo, będącej w wieku aktywności zawodowej, beneficjentki z Powiatowego Centrum Pomocy Rodzinie w Kamieniu Pomorskim <text:s text:c="13"/>w ramach projektu systemowego „Aktywizacja zawodowa i społeczna klientów instytucji pomocy społecznej” współfinansowanego ze środków Europejskiego Funduszu Społecznego, Priorytet VII, Działanie 7.1, Poddziałanie 7.1.2 Rozwój <text:s text:c="16"/>i upowszechnianie aktywnej integracji przez powiatowe centra pomocy rodzinie, <text:s text:c="14"/>w ramach Programu Operacyjnego Kapitał Ludzki 2007-2013.</text:span></text:p>
      <text:p text:style-name="P7"/>
      <text:p text:style-name="P7"/>
      <text:p text:style-name="P15">Termin wykonania zamówienia </text:p>
      <text:p text:style-name="P19"/>
      <text:list xml:id="list32162543" text:style-name="L1">
        <text:list-item>
          <text:p text:style-name="P29">Kurs musi zostać przeprowadzony w dni robocze (od poniedziałku do piątku) <text:s/>na terenie powiatu kamieńskiego. </text:p>
        </text:list-item>
        <text:list-item>
          <text:p text:style-name="P29">Czas trwania kursu powinien obejmować całościowo 162h w zakresie teoretycznym jak i praktycznym. </text:p>
        </text:list-item>
        <text:list-item>
          <text:p text:style-name="P29">Beneficjentka musi rozpocząć i zakończyć <text:s/>kurs w miesiącach <text:s text:c="21"/>sierpień – październik . Egzamin musi zostać przeprowadzony do końca października.</text:p>
        </text:list-item>
      </text:list>
      <text:list xml:id="list32160562" text:style-name="L2">
        <text:list-header>
          <text:p text:style-name="P30">4. Wykonawca zapewnia materiały szkoleniowe dla uczestników szkolenia ( m.in. zeszyt, długopis itp.).</text:p>
        </text:list-header>
      </text:list>
      <text:list xml:id="list32150745" text:style-name="L3">
        <text:list-header>
          <text:p text:style-name="P31">5. Zapewnienie poczęstunku (kawa, herbata,ciasto lub kanapka) podczas trwania zajęć.</text:p>
        </text:list-header>
      </text:list>
      <text:list xml:id="list32165146" text:continue-list="list32160562" text:style-name="L2">
        <text:list-header>
          <text:p text:style-name="P30">6. Zamawiający dopuszcza możliwość zmiany daty rozpoczęcia kursu <text:line-break/>w przypadku zaistnienia okoliczności, na które zamawiający nie ma wpływu, <text:line-break/>np. przedłużająca się rekrutacja osób na szkolenie.</text:p>
        </text:list-header>
      </text:list>
      <text:p text:style-name="P23"/>
      <text:p text:style-name="P23"/>
      <text:p text:style-name="P17"><draw:frame draw:style-name="fr1" draw:name="grafika3" text:anchor-type="paragraph" svg:x="0.058cm" svg:y="-1.812cm" svg:width="17.067cm" svg:height="1.667cm" draw:z-index="1"><draw:image xlink:href="Pictures/10000000000002410000003F72FCBE66.png" xlink:type="simple" xlink:show="embed" xlink:actuate="onLoad"/></draw:frame><text:soft-page-break/><text:tab/>Zakres tematyczny kursu <text:span text:style-name="T9">„Fryzjer</text:span><text:span text:style-name="T12">” dla 1 osoby powinien opierać się na:</text:span></text:p>
      <text:list xml:id="list32177667" text:style-name="L4">
        <text:list-item>
          <text:p text:style-name="P26">Bezpieczeństwo i higiena pracy- 6h,</text:p>
        </text:list-item>
        <text:list-item>
          <text:p text:style-name="P26">Podstawy chemiczne materiałów fryzjerskich-6h,</text:p>
        </text:list-item>
        <text:list-item>
          <text:p text:style-name="P26">Technologie fryzjerskie-30h,</text:p>
        </text:list-item>
        <text:list-item>
          <text:p text:style-name="P26">Elementy stylizacji fryzur-14h,</text:p>
        </text:list-item>
        <text:list-item>
          <text:p text:style-name="P26">Pracownia fryzjerska-100h,</text:p>
        </text:list-item>
        <text:list-item>
          <text:p text:style-name="P26">Obsługa klienta i poradnictwo-6h.</text:p>
          <text:p text:style-name="P26"/>
        </text:list-item>
      </text:list>
      <text:p text:style-name="P18"><text:s text:c="52"/><text:span text:style-name="T4">RAZEM <text:s text:c="3"/>162 GODZINY</text:span></text:p>
      <text:p text:style-name="P17"/>
      <text:p text:style-name="P17">Rodzaj kryterium </text:p>
      <text:list xml:id="list32171994" text:style-name="L5">
        <text:list-item>
          <text:p text:style-name="P27">Koszt kursu.</text:p>
        </text:list-item>
        <text:list-item>
          <text:p text:style-name="P27">Warunki w jakich będzie przeprowadzany kurs. <text:s/></text:p>
        </text:list-item>
        <text:list-item>
          <text:p text:style-name="P27">Kwalifikacje kadry dydaktycznej. </text:p>
        </text:list-item>
        <text:list-item>
          <text:p text:style-name="P27">Odpowiednie wyposażenie w sprzęt i pomoce dydaktyczne do potrzeb określonego kursu, z uwzględnieniem bezpiecznych i higienicznych warunków pracy i nauki.</text:p>
        </text:list-item>
        <text:list-item>
          <text:p text:style-name="P28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28">Zaświadczenie o wpisie instytucji szkoleniowej do rejestru instytucji szkoleniowych prowadzonego przez Wojewódzki Urząd Pracy właściwy ze względu na siedzibę wykonawcy. </text:p>
        </text:list-item>
      </text:list>
      <text:p text:style-name="P18"><text:s text:c="2"/></text:p>
      <text:p text:style-name="P16">Wybór oferty najkorzystniejszej</text:p>
      <text:list xml:id="list32170819" text:style-name="L6">
        <text:list-header>
          <text:p text:style-name="P32"><text:s text:c="6"/>Przy ocenie ofert brane będą pod uwagę:</text:p>
        </text:list-header>
      </text:list>
      <text:list xml:id="list32148329" text:style-name="L7">
        <text:list-header>
          <text:p text:style-name="P33"><text:s text:c="6"/>1) Jakość szkolenia, waga kryterium – 70%</text:p>
        </text:list-header>
      </text:list>
      <text:p text:style-name="P20"><text:s text:c="6"/>2) Koszt szkolenia, waga kryterium – 30 %</text:p>
      <text:p text:style-name="P20"/>
      <text:p text:style-name="P21">Miejsce, termin oraz sposób złożenia oferty:</text:p>
      <text:p text:style-name="P22">Siedziba Powiatowego Centrum Pomocy Rodzinie w Kamieniu Pomorskim <text:s text:c="21"/>ul. Szpitalna 10, 72-400 Kamień Pomorski <text:span text:style-name="T4">w terminie do 10.08.2010r. </text:span>lub faksem na nr: 91-32-60-091.</text:p>
      <text:p text:style-name="P9"><draw:frame draw:style-name="fr1" draw:name="grafika2" text:anchor-type="paragraph" svg:x="-0.048cm" svg:y="-1.707cm" svg:width="17.067cm" svg:height="1.667cm" draw:z-index="2"><draw:image xlink:href="Pictures/10000000000002410000003F72FCBE66.png" xlink:type="simple" xlink:show="embed" xlink:actuate="onLoad"/></draw:frame><text:soft-page-break/></text:p>
      <text:p text:style-name="P9"/>
      <text:p text:style-name="P3"><text:span text:style-name="T1"><text:tab/>W szkoleniu będzie uczestniczyła beneficjentka zakwalifikowana do projektu systemowego „</text:span><text:span text:style-name="T2">Aktywizacja zawodowa i społeczna <text:s/>klientów instytucji pomocy społecznej”. Realizowanego w ramach Programu Operacyjnego </text:span></text:p>
      <text:p text:style-name="P6">Kapitał Ludzki 2007 – 2013.</text:p>
      <text:p text:style-name="P6"><text:s text:c="77"/></text:p>
      <text:p text:style-name="P6"><text:s text:c="88"/></text:p>
      <text:p text:style-name="P5"><text:s text:c="9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___________________________________________________________________________________________________________</text:p>
      <text:p text:style-name="P14"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28T08:56:44.95</meta:print-date>
    <dc:date>2010-07-28T12:05:14.18</dc:date>
    <meta:editing-duration>PT26H48M36S</meta:editing-duration>
    <meta:editing-cycles>22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3" meta:object-count="0" meta:page-count="3" meta:paragraph-count="48" meta:word-count="472" meta:character-count="4359"/>
    <meta:user-defined meta:name="Informacja 1"/>
    <meta:user-defined meta:name="Informacja 2"/>
    <meta:user-defined meta:name="Informacja 3"/>
    <meta:user-defined meta:name="Informacja 4"/>
  </office:meta>
</office:document-meta>
</file>