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10000003F72FCBE6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NewRomanPSMT" fo:font-size="12pt" fo:font-style="italic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005cm"/>
          <style:tab-stop style:position="8.5cm" style:type="center"/>
        </style:tab-stops>
      </style:paragraph-properties>
      <style:text-properties fo:font-size="9pt" style:font-size-asian="9pt" style:font-size-complex="9pt"/>
    </style:style>
    <style:style style:name="P18" style:family="paragraph" style:parent-style-name="Standard">
      <style:paragraph-properties fo:text-align="start" style:justify-single-word="false">
        <style:tab-stops>
          <style:tab-stop style:position="1.005cm"/>
          <style:tab-stop style:position="8.5cm" style:type="center"/>
        </style:tab-stops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3pt" fo:font-style="italic" fo:font-weight="bold" style:font-name-asian="TimesNewRomanPSMT" style:font-size-asian="13pt" style:font-style-asian="italic" style:font-weight-asian="bold" style:font-name-complex="TimesNewRomanPSMT" style:font-size-complex="13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21" style:family="paragraph" style:parent-style-name="Text_20_body">
      <style:paragraph-properties fo:line-height="100%" fo:text-align="justify" style:justify-single-word="false"/>
      <style:text-properties fo:font-size="14pt" fo:font-weight="bold" style:font-size-asian="14pt" style:font-size-complex="14pt"/>
    </style:style>
    <style:style style:name="P22" style:family="paragraph" style:parent-style-name="Text_20_body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line-height="100%" fo:text-align="justify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line-height="100%"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.981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0" style:family="paragraph" style:parent-style-name="Standard" style:list-style-name="L1">
      <style:paragraph-properties fo:line-height="100%" fo:text-align="justify" style:justify-single-word="false"/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1" style:family="paragraph" style:parent-style-name="Text_20_body" style:list-style-name="L3">
      <style:paragraph-properties fo:line-height="100%"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 style:list-style-name="L3">
      <style:paragraph-properties fo:line-height="100%" fo:text-align="justify" style:justify-single-word="false"/>
      <style:text-properties fo:color="#000000" style:text-line-through-style="none" style:font-name="Times New Roman" fo:font-size="14pt" fo:language="pl" fo:country="PL" style:text-underline-style="none" fo:font-weight="normal" style:font-name-asian="TimesNewRomanPSMT" style:font-size-asian="14pt" style:language-asian="ja" style:country-asian="JP" style:font-weight-asian="normal" style:font-name-complex="TimesNewRomanPSMT" style:font-size-complex="14pt" style:language-complex="fa" style:country-complex="IR" style:font-weight-complex="normal"/>
    </style:style>
    <style:style style:name="P33" style:family="paragraph" style:parent-style-name="Text_20_body" style:list-style-name="L2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 style:list-style-name="L2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 style:list-style-name="L4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6" style:family="paragraph" style:parent-style-name="Text_20_body" style:list-style-name="L5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NewRomanPSMT" style:font-name-asian="TimesNewRomanPSMT" style:font-name-complex="TimesNewRomanPSMT"/>
    </style:style>
    <style:style style:name="T5" style:family="text">
      <style:text-properties style:font-name="TimesNewRomanPSMT" fo:font-weight="bold" style:font-name-asian="TimesNewRomanPSMT" style:font-weight-asian="bold" style:font-name-complex="TimesNewRomanPSMT" style:font-weight-complex="bold"/>
    </style:style>
    <style:style style:name="T6" style:family="text">
      <style:text-properties style:font-name="TimesNewRomanPSMT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8" style:family="text">
      <style:text-properties style:font-name="TimesNewRomanPSMT" fo:font-style="normal" style:font-style-asian="normal" style:font-style-complex="normal"/>
    </style:style>
    <style:style style:name="T9" style:family="text">
      <style:text-properties style:font-name="Times New Roman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style:font-name="Times New Roman" fo:font-style="normal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1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x="-0.021cm" svg:y="-1.799cm" svg:width="17.306cm" svg:height="1.667cm" draw:z-index="0"><draw:image xlink:href="Pictures/10000000000002410000003F72FCBE66.png" xlink:type="simple" xlink:show="embed" xlink:actuate="onLoad"/></draw:frame><text:span text:style-name="T3">Nasz Znak: APOKL 3421 - 06/2010 <text:s text:c="39"/>Kamień Pomorski,dnia 16.07.2010r <text:s text:c="5"/></text:span><text:s text:c="3"/></text:p>
      <text:p text:style-name="P1"/>
      <text:p text:style-name="P12">Powiatowe Centrum Pomocy Rodzinie</text:p>
      <text:p text:style-name="P12">ul. Szpitalna <text:s/>10</text:p>
      <text:p text:style-name="P4"><text:span text:style-name="T4">72-400 </text:span><text:s/><text:span text:style-name="T4">Kamień Pomorskim</text:span> <text:s text:c="26"/></text:p>
      <text:p text:style-name="P4"><text:span text:style-name="T4">tel. 91 38 23 386, 913260091</text:span> </text:p>
      <text:p text:style-name="P12">fax: 91 38 23 386,913260091</text:p>
      <text:p text:style-name="P16"><text:span text:style-name="T7">e-mail:</text:span><text:a xlink:type="simple" xlink:href="mailto:pcpr.kamienpomorski@wp.pl"><text:span text:style-name="T7">pcpr.kamienpomorski@wp.pl</text:span></text:a></text:p>
      <text:p text:style-name="P12"/>
      <text:p text:style-name="P10"><text:s text:c="3"/></text:p>
      <text:p text:style-name="P10"/>
      <text:p text:style-name="P19"><text:s text:c="7"/><text:span text:style-name="T6">ZAPYTANIE OFERTOWE</text:span></text:p>
      <text:p text:style-name="P20"><text:span text:style-name="T8">(dotyczy przeprowadzenia szkolenia „Akademia Trenera</text:span><text:span text:style-name="T11">”)</text:span></text:p>
      <text:p text:style-name="P19"><text:s text:c="65"/></text:p>
      <text:p text:style-name="P15"/>
      <text:p text:style-name="P8"><text:span text:style-name="T4"><text:tab/>Z</text:span><text:span text:style-name="T9">wracamy się z prośbą o <text:s/>przedstawienie oferty dot. szkolenia: </text:span><text:span text:style-name="T10">„Akademia Trenera”</text:span><text:span text:style-name="T4"> dla </text:span><text:span text:style-name="T5">1 osoby</text:span><text:span text:style-name="T4">, nieaktywnej zawodowo, będącej w wieku aktywności zawodowej oraz będącej beneficjentką z Powiatowego Centrum Pomocy Rodzinie w Kamieniu Pomorskim w ramach projektu systemowego „Aktywizacja zawodowa i społeczna klientów instytucji pomocy społecznej” współfinansowanego ze środków Europejskiego Funduszu Społecznego Priorytet VII, Działanie 7.1, Poddziałanie 7.1.2 Rozwój i upowszechnianie aktywnej integracji przez powiatowe centra pomocy rodzinie, w ramach Programu Operacyjnego Kapitał Ludzki 2007-2013.</text:span></text:p>
      <text:p text:style-name="P9"/>
      <text:p text:style-name="P13">Zakres tematyczny szkolenia dla 1 osoby powinien opierać się na:</text:p>
      <text:p text:style-name="P13"/>
      <text:list xml:id="list28599673" text:style-name="L1">
        <text:list-item>
          <text:p text:style-name="P30">Etyka pracy Trenera</text:p>
        </text:list-item>
        <text:list-item>
          <text:p text:style-name="P30">Organizacja szkolenia</text:p>
        </text:list-item>
        <text:list-item>
          <text:p text:style-name="P30">Analiza potrzeb szkoleniowych</text:p>
        </text:list-item>
        <text:list-item>
          <text:p text:style-name="P30">Profesjonalne opracowanie szkolenia</text:p>
        </text:list-item>
        <text:list-item>
          <text:p text:style-name="P30">Realizacja szkolenia:</text:p>
          <text:p text:style-name="P30">- Jak rozpocząć szkolenie</text:p>
          <text:p text:style-name="P30">- Budowanie autorytetu</text:p>
          <text:p text:style-name="P30">- Savoir-vivr pracy trenera</text:p>
          <text:p text:style-name="P30">- Jak ciekawie mówić by uczestnicy słuchali?</text:p>
          <text:p text:style-name="P30">- Kontrakt psychologiczny</text:p>
          <text:p text:style-name="P30">- Skuteczna komunikacja</text:p>
          <text:p text:style-name="P30">- Informacja zwrotna</text:p>
          <text:p text:style-name="P30">- trudne sytuacje</text:p>
          <text:p text:style-name="P30">- strategie radzenia z trudnymi uczestnikami</text:p>
          <text:p text:style-name="P30">- socjotechniki wystąpień publicznych </text:p>
        </text:list-item>
        <text:list-item>
          <text:p text:style-name="P30">Metody szkoleniowe</text:p>
        </text:list-item>
        <text:list-item>
          <text:p text:style-name="P30">Ocena efektywności szkolenia</text:p>
        </text:list-item>
        <text:list-item>
          <text:p text:style-name="P30">Zajęcia praktyczne</text:p>
        </text:list-item>
        <text:list-item>
          <text:p text:style-name="P30">Poprowadzenie bloku szkoleniowego na profesjonalnym szkoleniu</text:p>
        </text:list-item>
      </text:list>
      <text:p text:style-name="P14"><draw:frame draw:style-name="fr1" draw:name="grafika3" text:anchor-type="paragraph" svg:x="0.111cm" svg:y="-0.155cm" svg:width="17.067cm" svg:height="1.667cm" draw:z-index="1"><draw:image xlink:href="Pictures/10000000000002410000003F72FCBE66.png" xlink:type="simple" xlink:show="embed" xlink:actuate="onLoad"/></draw:frame><text:soft-page-break/></text:p>
      <text:p text:style-name="P6"><text:s text:c="33"/></text:p>
      <text:p text:style-name="P21">Termin wykonania zamówienia </text:p>
      <text:p text:style-name="P25"/>
      <text:list xml:id="list28621836" text:style-name="L2">
        <text:list-item>
          <text:p text:style-name="P33">Szkolenie musi zostać przeprowadzone w miesiącach: wrzesień-listopad. <text:s/>Egzamin musi zostać przeprowadzony do końca listopada. Uczestnik po ukończeniu kursu powinien otrzymać certyfikat <text:s/>( dyplom, zaświadczenie).</text:p>
        </text:list-item>
        <text:list-item>
          <text:p text:style-name="P33">Czas trwania szkolenia obejmuje 48 godzin (12h indywidualnego szkolenia oraz 36h zajęć praktycznych) dla beneficjenta w dni robocze (od poniedziałku do piątku). Szkolenie powinno odbyć się na terenie Szczecina.</text:p>
        </text:list-item>
        <text:list-item>
          <text:p text:style-name="P33">Zamawiający dopuszcza możliwość zmiany daty rozpoczęcia szkolenia <text:line-break/>w przypadku zaistnienia okoliczności, na które zamawiający nie ma wpływu, <text:line-break/>np. przedłużająca się rekrutacja osób na szkolenie.</text:p>
        </text:list-item>
        <text:list-item>
          <text:p text:style-name="P34">Wykonawca zapewnia materiały szkoleniowe dla uczestników kursu ( m.in. zeszyt, długopis itp.).</text:p>
        </text:list-item>
        <text:list-item>
          <text:p text:style-name="P33">Zapewnienie poczęstunku (kawa, herbata,ciasto lub kanapka) podczas trwania zajęć.</text:p>
        </text:list-item>
        <text:list-item>
          <text:p text:style-name="P33">Przeprowadzenie badania lekarskiego, w którym będzie potwierdzona zdolność uczestnika w/w szkoleniu.</text:p>
        </text:list-item>
      </text:list>
      <text:p text:style-name="P23"/>
      <text:p text:style-name="P23">Rodzaj kryterium </text:p>
      <text:list xml:id="list28596774" text:style-name="L3">
        <text:list-item>
          <text:p text:style-name="P31">Koszt szkolenia.</text:p>
        </text:list-item>
        <text:list-item>
          <text:p text:style-name="P31">Warunki w jakich będzie przeprowadzone szkolenie. <text:s/></text:p>
        </text:list-item>
        <text:list-item>
          <text:p text:style-name="P31">Kwalifikacje kadry dydaktycznej. </text:p>
        </text:list-item>
        <text:list-item>
          <text:p text:style-name="P31">Odpowiednie wyposażenie w sprzęt i pomoce dydaktyczne do potrzeb określonego szkolenia, z uwzględnieniem bezpiecznych i higienicznych warunków pracy i nauki.</text:p>
        </text:list-item>
        <text:list-item>
          <text:p text:style-name="P32">Aktualny odpis właściwego rejestru Krajowego Rejestru Sądowego lub zaświadczenie o wpisie do ewidencji działalności gospodarczej potwierdzające uprawnienie do występowania w obrocie prawnym i prowadzenia działalności w zakresie objętym najniższym zamówieniem, wystawiony nie wcześniej niż 6 miesięcy przed upływem terminu składania ofert.</text:p>
        </text:list-item>
        <text:list-item>
          <text:p text:style-name="P32">Zaświadczenie o wpisie instytucji szkoleniowej do rejestru instytucji szkoleniowych prowadzonego przez Wojewódzki Urząd Pracy właściwy ze względu na siedzibę wykonawcy. </text:p>
        </text:list-item>
      </text:list>
      <text:p text:style-name="P24"><text:s text:c="2"/></text:p>
      <text:p text:style-name="P22"/>
      <text:list xml:id="list28615575" text:style-name="L4">
        <text:list-header>
          <text:p text:style-name="P35"><draw:frame draw:style-name="fr1" draw:name="grafika2" text:anchor-type="paragraph" svg:x="-0.894cm" svg:y="-1.769cm" svg:width="17.067cm" svg:height="1.667cm" draw:z-index="2"><draw:image xlink:href="Pictures/10000000000002410000003F72FCBE66.png" xlink:type="simple" xlink:show="embed" xlink:actuate="onLoad"/></draw:frame><text:soft-page-break/> </text:p>
          <text:p text:style-name="P35"><text:span text:style-name="T3">Wybór oferty najkorzystniejszej</text:span> <text:s text:c="4"/></text:p>
          <text:p text:style-name="P35">Przy ocenie ofert brane będą pod uwagę:</text:p>
        </text:list-header>
      </text:list>
      <text:list xml:id="list28606585" text:style-name="L5">
        <text:list-header>
          <text:p text:style-name="P36"><text:s text:c="6"/>1) Jakość szkolenia, waga kryterium – 70%</text:p>
        </text:list-header>
      </text:list>
      <text:p text:style-name="P26"><text:s text:c="6"/>2) Koszt szkolenia, waga kryterium – 30 %</text:p>
      <text:p text:style-name="P26"/>
      <text:p text:style-name="P27">Miejsce, termin oraz sposób złożenia oferty:</text:p>
      <text:p text:style-name="P28">Siedziba Powiatowego Centrum Pomocy Rodzinie w Kamieniu Pomorskim <text:s text:c="22"/>ul. Szpitalna 10, 72-400 Kamień Pomorski <text:span text:style-name="T3">w terminie do 29.07.2010r. </text:span>lub faksem na nr: 91-32-60-091.</text:p>
      <text:p text:style-name="P11"/>
      <text:p text:style-name="P11"/>
      <text:p text:style-name="P3"><text:span text:style-name="T1"><text:tab/>W szkoleniu będzie uczestniczyła beneficjentka zakwalifikowana do projektu systemowego „</text:span><text:span text:style-name="T2">Aktywizacja zawodowa i społeczna <text:s/>klientów instytucji pomocy społecznej”. Realizowanego w ramach Programu Operacyjnego </text:span></text:p>
      <text:p text:style-name="P5">Kapitał Ludzki 2007 – 2013.</text:p>
      <text:p text:style-name="P5"/>
      <text:p text:style-name="P5"/>
      <text:p text:style-name="P5"/>
      <text:p text:style-name="P5"><text:s text:c="8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 text:c="95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__________________________________________________________________________________________________________</text:p>
      <text:p text:style-name="P18"><text:tab/>Projekt współfinansowany przez Unię Europejską w ramach Europejskiego Funduszu Społecznego,Program Operacyjny Kapitał Ludzki 2007 - 2013, Priorytet VII, Działanie 7.1 Rozwój i upowszechnianie aktywnej integracji,Poddziałanie 7.1.2 Rozwój i upowszechnianie aktywnej integracji przez powiatowe centra pomocy rodzi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er" style:next-style-name="Text_20_body" style:default-outline-level="4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1T12:49:33.87</meta:creation-date>
    <meta:print-date>2010-07-15T11:46:00.73</meta:print-date>
    <dc:date>2010-07-16T08:49:53.50</dc:date>
    <meta:editing-duration>PT26H40M35S</meta:editing-duration>
    <meta:editing-cycles>21</meta:editing-cycles>
    <meta:generator>OpenOffice.org/3.1$Win32 OpenOffice.org_project/310m19$Build-9420</meta:generator>
    <dc:creator>Karolina  Proch </dc:creator>
    <meta:printed-by>Karolina  Proch </meta:printed-by>
    <meta:document-statistic meta:table-count="0" meta:image-count="3" meta:object-count="0" meta:page-count="3" meta:paragraph-count="61" meta:word-count="539" meta:character-count="4659"/>
    <meta:user-defined meta:name="Informacja 1"/>
    <meta:user-defined meta:name="Informacja 2"/>
    <meta:user-defined meta:name="Informacja 3"/>
    <meta:user-defined meta:name="Informacja 4"/>
  </office:meta>
</office:document-meta>
</file>