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3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33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4">Nasz Znak: APOKL 3421 - 05/2010 <text:s text:c="39"/>Kamień Pomorski,dnia 16.07.2010r <text:s text:c="5"/></text:span><text:s text:c="3"/></text:p>
      <text:p text:style-name="P1"/>
      <text:p text:style-name="P12">Powiatowe Centrum Pomocy Rodzinie</text:p>
      <text:p text:style-name="P12">ul. Szpitalna <text:s/>10</text:p>
      <text:p text:style-name="P4"><text:span text:style-name="T5">72-400 </text:span><text:s/><text:span text:style-name="T5">Kamień Pomorskim</text:span> <text:s text:c="26"/></text:p>
      <text:p text:style-name="P4"><text:span text:style-name="T5">tel. 91 38 23 386, 913260091</text:span> </text:p>
      <text:p text:style-name="P12">fax: 91 38 23 386,913260091</text:p>
      <text:p text:style-name="P18"><text:span text:style-name="T8">e-mail:</text:span><text:a xlink:type="simple" xlink:href="mailto:pcpr.kamienpomorski@wp.pl"><text:span text:style-name="T8">pcpr.kamienpomorski@wp.pl</text:span></text:a></text:p>
      <text:p text:style-name="P12"/>
      <text:p text:style-name="P12"/>
      <text:p text:style-name="P18"><text:span text:style-name="T7"><text:s/><text:line-break/></text:span><text:span text:style-name="T3"> <text:s text:c="67"/></text:span></text:p>
      <text:p text:style-name="P10"/>
      <text:p text:style-name="P15">ZAPYTANIE OFERTOWE</text:p>
      <text:p text:style-name="P5"><text:span text:style-name="T9">(dotyczy przeprowadzenia kursu„Operator Koparko-Ładowarki</text:span><text:span text:style-name="T12">”)</text:span></text:p>
      <text:p text:style-name="P14"><text:tab/></text:p>
      <text:p text:style-name="P13"/>
      <text:p text:style-name="P9"><text:span text:style-name="T5"><text:tab/>Z</text:span><text:span text:style-name="T10">wracamy się z prośbą o <text:s/>przedstawienie oferty dot. kursu: </text:span><text:span text:style-name="T11">„Operator Koparko-Ładowarki”</text:span><text:span text:style-name="T5"> dla </text:span><text:span text:style-name="T6">1 osoby</text:span><text:span text:style-name="T5">, nieaktywnej zawodowo, będącej w wieku aktywności zawodowej oraz będącej beneficjentem z Powiatowego Centrum Pomocy Rodzinie w Kamieniu Pomorskim w ramach projektu systemowego „Aktywizacja zawodowa i społeczna klientów instytucji pomocy społecznej” współfinansowanego ze środków Europejskiego Funduszu Społecznego Priorytet VII, Działanie 7.1, Poddziałanie 7.1.2 Rozwój i upowszechnianie aktywnej integracji przez powiatowe centra pomocy rodzinie,w ramach Programu Operacyjnego Kapitał Ludzki <text:s text:c="17"/>2007-2013.</text:span></text:p>
      <text:p text:style-name="P8"/>
      <text:p text:style-name="P8"/>
      <text:p text:style-name="P8"/>
      <text:p text:style-name="P16">Zakres tematyczny kursu dla 1 osoby powinien opierać się na:</text:p>
      <text:p text:style-name="P16"/>
      <text:list xml:id="list28627713" text:style-name="L1">
        <text:list-item>
          <text:p text:style-name="P30">Użytkowanie eksploatacyjne- 8h;</text:p>
        </text:list-item>
        <text:list-item>
          <text:p text:style-name="P30">Dokumentacja techniczna- 8h;</text:p>
        </text:list-item>
        <text:list-item>
          <text:p text:style-name="P30">BHP- 8h;</text:p>
        </text:list-item>
        <text:list-item>
          <text:p text:style-name="P30">Podstawy elektrotechniki- 8h;</text:p>
        </text:list-item>
        <text:list-item>
          <text:p text:style-name="P30">Silniki spalinowe- 16h;</text:p>
        </text:list-item>
        <text:list-item>
          <text:p text:style-name="P30">Napędy hydrauliczne- 16h;</text:p>
        </text:list-item>
        <text:list-item>
          <text:p text:style-name="P30">Technologia robót- 20h;</text:p>
        </text:list-item>
        <text:list-item>
          <text:p text:style-name="P30">Budowa maszyn- 32h;</text:p>
        </text:list-item>
        <text:list-item>
          <text:p text:style-name="P30">Praktyka wstępna- 26h;</text:p>
        </text:list-item>
        <text:list-item>
          <text:p text:style-name="P30">Zajęcia praktyczne- 60h.</text:p>
        </text:list-item>
      </text:list>
      <text:p text:style-name="P17"/>
      <text:p text:style-name="P17"><text:s text:c="47"/><text:span text:style-name="T4">RAZEM 202h</text:span></text:p>
      <text:p text:style-name="P21"/>
      <text:p text:style-name="P21"/>
      <text:p text:style-name="P21"/>
      <text:p text:style-name="P21"><draw:frame draw:style-name="fr1" draw:name="grafika3" text:anchor-type="paragraph" svg:x="-0.021cm" svg:y="-1.699cm" svg:width="17.067cm" svg:height="1.667cm" draw:z-index="1"><draw:image xlink:href="Pictures/10000000000002410000003F72FCBE66.png" xlink:type="simple" xlink:show="embed" xlink:actuate="onLoad"/></draw:frame><text:soft-page-break/>Termin wykonania zamówienia </text:p>
      <text:p text:style-name="P25"/>
      <text:list xml:id="list28630675" text:style-name="L2">
        <text:list-item>
          <text:p text:style-name="P33">Szkolenie musi zostać przeprowadzone w miesiącach: sierpień-listopad. <text:s/>Egzamin musi zostać przeprowadzony do końca listopada. Uczestnik po ukończeniu kursu powinien otrzymać certyfikat <text:s/>( lub dyplom, zaświadczenie).</text:p>
        </text:list-item>
        <text:list-item>
          <text:p text:style-name="P33">Czas trwania kursu obejmuje 202h dla beneficjenta w dni robocze (od poniedziałku do piątku) na terenie Powiatu Kamieńskiego <text:line-break/>w obrębie 30km.</text:p>
        </text:list-item>
        <text:list-item>
          <text:p text:style-name="P33">Zamawiający dopuszcza możliwość zmiany daty rozpoczęcia kursu <text:line-break/>w przypadku zaistnienia okoliczności, na które zamawiający nie ma wpływu, <text:line-break/>np. przedłużająca się rekrutacja osób na szkolenie.</text:p>
        </text:list-item>
        <text:list-item>
          <text:p text:style-name="P34">Wykonawca zapewnia materiały szkoleniowe dla uczestników kursu ( m.in. zeszyt, długopis itp.).</text:p>
        </text:list-item>
        <text:list-item>
          <text:p text:style-name="P33">Zapewnienie poczęstunku (kawa, herbata,ciasto lub kanapka) podczas trwania zajęć.</text:p>
        </text:list-item>
        <text:list-item>
          <text:p text:style-name="P33">Przeprowadzenie badania lekarskiego, w którym będzie potwierdzona zdolność uczestnika w/w kursie.</text:p>
        </text:list-item>
      </text:list>
      <text:p text:style-name="P23"/>
      <text:p text:style-name="P23">Rodzaj kryterium </text:p>
      <text:list xml:id="list28603226" text:style-name="L3">
        <text:list-item>
          <text:p text:style-name="P31">Koszt kursu.</text:p>
        </text:list-item>
        <text:list-item>
          <text:p text:style-name="P31">Warunki w jakich będzie przeprowadzony kurs. <text:s/></text:p>
        </text:list-item>
        <text:list-item>
          <text:p text:style-name="P31">Kwalifikacje kadry dydaktycznej. </text:p>
        </text:list-item>
        <text:list-item>
          <text:p text:style-name="P31">Odpowiednie wyposażenie w sprzęt i pomoce dydaktyczne do potrzeb określonego kursu, z uwzględnieniem bezpiecznych i higienicznych warunków pracy i nauki.</text:p>
        </text:list-item>
        <text:list-item>
          <text:p text:style-name="P32"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32">Zaświadczenie o wpisie instytucji szkoleniowej do rejestru instytucji szkoleniowych prowadzonego przez Wojewódzki Urząd Pracy właściwy ze względu na siedzibę wykonawcy. </text:p>
        </text:list-item>
      </text:list>
      <text:p text:style-name="P24"><text:s text:c="2"/></text:p>
      <text:p text:style-name="P22">Wybór oferty najkorzystniejszej</text:p>
      <text:list xml:id="list28620858" text:style-name="L4">
        <text:list-header>
          <text:p text:style-name="P35"><text:s text:c="6"/>Przy ocenie ofert brane będą pod uwagę:</text:p>
        </text:list-header>
      </text:list>
      <text:list xml:id="list28615408" text:style-name="L5">
        <text:list-header>
          <text:p text:style-name="P36"><text:s text:c="6"/>1) Jakość szkolenia, waga kryterium – 70%</text:p>
        </text:list-header>
      </text:list>
      <text:p text:style-name="P26"><text:s text:c="6"/>2) Koszt szkolenia, waga kryterium – 30 %</text:p>
      <text:p text:style-name="P26"/>
      <text:p text:style-name="P27"><text:soft-page-break/></text:p>
      <text:p text:style-name="P27"><draw:frame draw:style-name="fr1" draw:name="grafika2" text:anchor-type="paragraph" svg:x="-0.021cm" svg:y="-1.699cm" svg:width="17.067cm" svg:height="1.667cm" draw:z-index="2"><draw:image xlink:href="Pictures/10000000000002410000003F72FCBE66.png" xlink:type="simple" xlink:show="embed" xlink:actuate="onLoad"/></draw:frame></text:p>
      <text:p text:style-name="P27">Miejsce, termin oraz sposób złożenia oferty:</text:p>
      <text:p text:style-name="P28">Siedziba Powiatowego Centrum Pomocy Rodzinie w Kamieniu Pomorskim <text:s text:c="22"/>ul. Szpitalna 10, 72-400 Kamień Pomorski <text:span text:style-name="T4">w terminie do 29.07.2010r. </text:span>lub faksem na nr: 91-32-60-091.</text:p>
      <text:p text:style-name="P11"/>
      <text:p text:style-name="P11"/>
      <text:p text:style-name="P3"><text:span text:style-name="T1"><text:tab/>W szkoleniu będzie uczestniczył beneficjent zakwalifikowany do projektu systemowego „</text:span><text:span text:style-name="T2">Aktywizacja zawodowa i społeczna <text:s/>klientów instytucji pomocy społecznej”. Realizowanego w ramach Programu Operacyjnego </text:span></text:p>
      <text:p text:style-name="P7">Kapitał Ludzki 2007 – 2013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 text:c="95"/></text:p>
      <text:p text:style-name="P19"/>
      <text:p text:style-name="P19"/>
      <text:p text:style-name="P19"/>
      <text:p text:style-name="P19"/>
      <text:p text:style-name="P19">__________________________________________________________________________________________________________</text:p>
      <text:p text:style-name="P20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6-25T10:13:00.80</meta:print-date>
    <dc:date>2010-07-16T08:51:04.86</dc:date>
    <meta:editing-duration>PT24H42M40S</meta:editing-duration>
    <meta:editing-cycles>19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3" meta:object-count="0" meta:page-count="3" meta:paragraph-count="50" meta:word-count="493" meta:character-count="4229"/>
    <meta:user-defined meta:name="Informacja 1"/>
    <meta:user-defined meta:name="Informacja 2"/>
    <meta:user-defined meta:name="Informacja 3"/>
    <meta:user-defined meta:name="Informacja 4"/>
  </office:meta>
</office:document-meta>
</file>