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3.986cm" style:rel-column-width="53919*"/>
    </style:style>
    <style:style style:name="Tabela1.B" style:family="table-column">
      <style:table-column-properties style:column-width="3.013cm" style:rel-column-width="1161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P4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>
      <style:paragraph-properties fo:text-align="center"/>
    </style:style>
    <style:style style:name="P12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6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T5" style:family="text">
      <style:text-properties style:text-underline-style="none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weight="normal" style:font-weight-asian="normal" style:font-weight-complex="normal"/>
    </style:style>
    <style:style style:name="gr1" style:family="graphic">
      <style:graphic-properties draw:fill="none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.............................................................................................................</text:span><text:tab/><text:tab/><text:tab/> <text:s text:c="8"/><text:span text:style-name="T1">.........................................................................................................................................</text:span></text:p>
      <text:p text:style-name="P1"><text:s text:c="19"/>nazwa przedsiębiorcy <text:s text:c="98"/>miejscowość i data</text:p>
      <text:p text:style-name="Standard"/>
      <text:p text:style-name="P2">.............................................................................................................</text:p>
      <text:p text:style-name="P1"><text:s text:c="20"/></text:p>
      <text:p text:style-name="P1"/>
      <text:p text:style-name="P2">.............................................................................................................</text:p>
      <text:p text:style-name="P1"><text:tab/> <text:s text:c="3"/>siedziba przedsiębiorcy</text:p>
      <text:p text:style-name="Standard"/>
      <text:p text:style-name="P2">.............................................................................................................</text:p>
      <text:p text:style-name="P2"/>
      <text:p text:style-name="P2"/>
      <text:p text:style-name="P2"/>
      <text:p text:style-name="P2">.............................................................................................................</text:p>
      <text:p text:style-name="P1"><text:span text:style-name="T2"><text:s text:c="22"/>adres przedsiębiorcy</text:span><text:span text:style-name="T3"><text:tab/><text:tab/><text:tab/><text:tab/><text:tab/><text:tab/><text:tab/></text:span></text:p>
      <text:p text:style-name="P3"/>
      <text:p text:style-name="P1"><text:span text:style-name="T4">..............................................................................................................</text:span><text:span text:style-name="T3"><text:tab/><text:tab/><text:tab/><text:tab/><text:tab/><text:tab/><text:tab/></text:span></text:p>
      <text:p text:style-name="P4"><text:span text:style-name="T5">nr w rejestrze przedsiębiorców lub w ewidencji <text:tab/><text:tab/><text:tab/><text:tab/></text:span><text:span text:style-name="T6">STAROSTA KAMIEŃSKI</text:span></text:p>
      <text:p text:style-name="P1"><text:span text:style-name="T2"><text:s text:c="18"/>działalności gospodarczej<text:tab/><text:tab/><text:tab/><text:tab/><text:tab/><text:tab/> </text:span><text:span text:style-name="T7">ul. Mieszka I 5b</text:span></text:p>
      <text:p text:style-name="P5"><text:span text:style-name="T8"><text:tab/><text:tab/><text:tab/><text:tab/><text:tab/><text:tab/> <text:s text:c="10"/></text:span>72-400 Kamień Pomorski</text:p>
      <text:p text:style-name="P6"/>
      <text:p text:style-name="P6"/>
      <text:p text:style-name="P6"/>
      <text:p text:style-name="P6"/>
      <text:p text:style-name="P7">W N I O S E K </text:p>
      <text:p text:style-name="P8"/>
      <text:p text:style-name="P8"/>
      <text:p text:style-name="P9"><text:tab/>Proszę o udzielenie licencji na wykonywanie <text:span text:style-name="T9">krajowego transportu drogowego</text:span> na obszarze Rzeczypospolitej Polskiej w zakresie przewozu <text:span text:style-name="T10">(zakreślić właściwy kwadrat):</text:span></text:p>
      <text:p text:style-name="P10"/>
      <text:p text:style-name="P10"><draw:rect text:anchor-type="paragraph" draw:z-index="1" draw:style-name="gr1" draw:text-style-name="P11" svg:width="0.334cm" svg:height="0.304cm" svg:x="5.182cm" svg:y="0.129cm"><text:p/></draw:rect><draw:rect text:anchor-type="paragraph" draw:z-index="0" draw:style-name="gr1" draw:text-style-name="P11" svg:width="0.331cm" svg:height="0.301cm" svg:x="0.245cm" svg:y="0.12cm"><text:p/></draw:rect><draw:rect text:anchor-type="paragraph" draw:z-index="2" draw:style-name="gr1" draw:text-style-name="P11" svg:width="0.331cm" svg:height="0.301cm" svg:x="9.364cm" svg:y="0.102cm"><text:p/></draw:rect><text:span text:style-name="T11"> <text:s text:c="6"/>OSÓB</text:span> <text:tab/> <text:s text:c="25"/><text:span text:style-name="T12"><text:s text:c="4"/></text:span><text:span text:style-name="T11">RZECZY</text:span> <text:tab/><text:tab/> <text:s text:c="8"/><text:span text:style-name="T11">POŚREDNICTWO PRZY PRZEWOZIE RZECZY </text:span></text:p>
      <text:p text:style-name="P10"/>
      <text:p text:style-name="P9">na okres <text:span text:style-name="T1">...................................</text:span> (wpisać okres od 2 do 50 lat). </text:p>
      <text:p text:style-name="P9"><text:tab/></text:p>
      <text:p text:style-name="P12">Transport będzie wykonywany pojazdami pozostającymi w dyspozycji wnioskodawcy <text:span text:style-name="T10">(wpisać liczbę pojazdów poszczególnych rodzajów)*.</text:span></text:p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RODZAJ POJAZDU</text:p>
          </table:table-cell>
          <table:table-cell table:style-name="Tabela1.B1" office:value-type="string">
            <text:p text:style-name="P14">LICZBA POJAZDÓW</text:p>
          </table:table-cell>
        </table:table-row>
        <table:table-row>
          <table:table-cell table:style-name="Tabela1.A2" office:value-type="string">
            <text:p text:style-name="P15">Samochód osobowy, o liczbie miejsc większej niż 5 łącznie z kierowcą, nie będący taksówką osobową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>Autobus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>Samochód ciężarowy o dopuszczalnej masie całkowitej większej niż 3,5 t, nie będący taksówką bagażową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>Ciągnik samochodowy</text:p>
          </table:table-cell>
          <table:table-cell table:style-name="Tabela1.B2" office:value-type="string">
            <text:p text:style-name="P16"/>
          </table:table-cell>
        </table:table-row>
      </table:table>
      <text:p text:style-name="P13"/>
      <text:p text:style-name="P17">Do wniosku dołączam:</text:p>
      <text:p text:style-name="P17">1. <text:span text:style-name="T13">Aktualny odpis z rejestru przedsiębiorców lub aktualne zaświadczenie o wpisie do ewidencji działalności gospodarczej.</text:span></text:p>
      <text:p text:style-name="P17">2. <text:span text:style-name="T13">Kserokopię zaświadczenia o nadaniu numeru identyfikacji statystycznej (REGON).</text:span></text:p>
      <text:p text:style-name="P17">3. <text:span text:style-name="T13">Kserokopię zaświadczenia o nadaniu numeru identyfikacji podatkowej (NIP).</text:span></text:p>
      <text:p text:style-name="P17">4. <text:span text:style-name="T13">Kserokopię certyfikatu kompetencji zawodowych przedsiębiorcy lub osoby zarządzającej transportem drogowym w przedsiębiorstwie.</text:span></text:p>
      <text:p text:style-name="P17">5. <text:span text:style-name="T13">Zaświadczenie z rejestru skazanych stwierdzające niekaralność osób, o których mowa w art. 5 ust. 3 pkt 1 ustawy z dnia 6 września 2001 r.</text:span></text:p>
      <text:p text:style-name="P18"><text:s text:c="4"/>o transporcie drogowym.</text:p>
      <text:p text:style-name="P17">6.<text:span text:style-name="T13"> Dokumenty potwierdzające spełnienie warunków, o których mowa w art. 5 ust. 3 pkt 3 ustawy z dnia 6 września 2001 r. o transporcie drogowym.</text:span></text:p>
      <text:p text:style-name="P17">7.<text:span text:style-name="T13"> Oświadczenie <text:s/>o zamiarze zatrudnienia kierowców spełniających warunki wymagane w ustawie o transporcie drogowym, ustawie prawo o ruchu</text:span></text:p>
      <text:p text:style-name="P18"><text:s text:c="4"/>drogowym oraz w innych przepisach określających wymagania w stosunku do kierowców*.</text:p>
      <text:p text:style-name="P17">8.<text:span text:style-name="T13"> Wykaz pojazdów samochodowych wraz z kserokopiami krajowych dokumentów dopuszczających pojazd do ruchu.*. </text:span></text:p>
      <text:p text:style-name="P17">9.<text:span text:style-name="T13"> Dokument stwierdzający prawo do dysponowania pojazdami o których mowa w pkt. 8 (tylko w przypadku gdy przedsiębiorca nie jest właścicielem</text:span></text:p>
      <text:p text:style-name="P18"><text:s text:c="5"/>tych pojazdów)*.</text:p>
      <text:p text:style-name="P17">10.<text:span text:style-name="T13"> Dowód opłaty za wydanie licencji.</text:span></text:p>
      <text:p text:style-name="P17">11.<text:span text:style-name="T13"> Pełnomocnictwo (tylko gdy strona działa przez ustalonego lub statutowego przedstawiciela)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9"><text:tab/><text:tab/><text:tab/><text:tab/><text:tab/><text:tab/><text:tab/>..........................................................................................................................................................</text:p>
      <text:p text:style-name="P20"><text:tab/><text:tab/><text:tab/> <text:s text:c="6"/><text:tab/><text:tab/><text:tab/><text:tab/><text:tab/> <text:s text:c="12"/>czytelny podpis wnioskodawcy</text:p>
      <text:p text:style-name="P21">________________________________________________________________________________________________________________________________________________________________</text:p>
      <text:p text:style-name="P22">* Nie dotyczy w przypadku licencji na pośrednictwo przy przewozie rzecz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0.71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meta:creation-date>2008-12-02T10:20:21</meta:creation-date>
    <dc:date>2008-12-11T08:35:38</dc:date>
    <meta:print-date>2008-12-03T11:01:56</meta:print-date>
    <dc:language>pl-PL</dc:language>
    <meta:editing-cycles>12</meta:editing-cycles>
    <meta:editing-duration>PT1H26M55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44" meta:word-count="315" meta:character-count="3778"/>
  </office:meta>
</office:document-meta>
</file>