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Garamond"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Garamond" fo:font-size="9pt" style:font-size-asian="9pt" style:font-size-complex="9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Garamond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6pt" fo:font-weight="normal" style:font-size-asian="6pt" style:font-weight-asian="normal" style:font-size-complex="6pt" style:font-weight-complex="normal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............................................................................................................</text:span><text:tab/><text:tab/><text:tab/><text:tab/><text:span text:style-name="T1">...................................................................................................................................</text:span></text:p>
      <text:p text:style-name="P2"><text:s text:c="19"/>nazwa przedsiębiorcy<text:tab/><text:tab/><text:tab/><text:tab/><text:tab/><text:tab/> <text:s text:c="9"/>miejscowość i data</text:p>
      <text:p text:style-name="Standard"/>
      <text:p text:style-name="P3">.............................................................................................................</text:p>
      <text:p text:style-name="P2"><text:s text:c="20"/></text:p>
      <text:p text:style-name="P2"/>
      <text:p text:style-name="P3">.............................................................................................................</text:p>
      <text:p text:style-name="P2"><text:tab/> <text:s text:c="3"/>siedziba przedsiębiorcy</text:p>
      <text:p text:style-name="Standard"/>
      <text:p text:style-name="P3">.............................................................................................................</text:p>
      <text:p text:style-name="P3"/>
      <text:p text:style-name="P3"/>
      <text:p text:style-name="P3"/>
      <text:p text:style-name="P3">.............................................................................................................</text:p>
      <text:p text:style-name="P2"><text:span text:style-name="T2"><text:s text:c="22"/>adres przedsiębiorcy</text:span><text:span text:style-name="T3"><text:tab/><text:tab/><text:tab/><text:tab/><text:tab/><text:tab/><text:tab/></text:span></text:p>
      <text:p text:style-name="P4"/>
      <text:p text:style-name="P2"><text:span text:style-name="T4">..............................................................................................................</text:span><text:span text:style-name="T3"><text:tab/><text:tab/><text:tab/><text:tab/><text:tab/><text:tab/><text:tab/></text:span></text:p>
      <text:p text:style-name="P5"><text:span text:style-name="T5">nr w rejestrze przedsiębiorców lub w ewidencji <text:tab/><text:tab/><text:tab/><text:tab/></text:span><text:span text:style-name="T6">STAROSTA KAMIEŃSKI</text:span></text:p>
      <text:p text:style-name="P2"><text:span text:style-name="T2"><text:s text:c="18"/>działalności gospodarczej<text:tab/><text:tab/><text:tab/><text:tab/><text:tab/><text:tab/> </text:span><text:span text:style-name="T7">ul. Mieszka I 5b</text:span></text:p>
      <text:p text:style-name="P6"><text:span text:style-name="T8"><text:tab/><text:tab/><text:tab/><text:tab/><text:tab/><text:tab/> <text:s text:c="10"/></text:span>72-400 Kamień Pomorski</text:p>
      <text:p text:style-name="P6"/>
      <text:p text:style-name="P6"/>
      <text:p text:style-name="P6"/>
      <text:p text:style-name="P7">W N I O S E K </text:p>
      <text:p text:style-name="P7"/>
      <text:p text:style-name="P7"/>
      <text:p text:style-name="P8"><text:tab/><text:span text:style-name="T9">Zwracam się z prośbą o wydanie </text:span><text:span text:style-name="T10">................................................................. </text:span><text:span text:style-name="T11">(wpisać ilość)</text:span><text:span text:style-name="T9"> wypisu/ów z licencji nr </text:span><text:span text:style-name="T10">.............................................................................</text:span><text:span text:style-name="T9"> na wykonywanie krajowego transportu drogowego dla kolejnego/ych pojazdu/ów niezgłoszonego/ych we wniosku o udzielenie wymienionej licencji.</text:span></text:p>
      <text:p text:style-name="P9"/>
      <text:p text:style-name="P9"/>
      <text:p text:style-name="P9"/>
      <text:p text:style-name="P9"/>
      <text:p text:style-name="P9"/>
      <text:p text:style-name="P10">...............................................................................................................................</text:p>
      <text:p text:style-name="P11"><text:span text:style-name="T12"><text:tab/><text:tab/><text:tab/><text:tab/><text:tab/><text:tab/><text:tab/><text:tab/><text:tab/> <text:s text:c="7"/></text:span><text:span text:style-name="T13">czytelny podpis przedsiębiorcy</text:span></text:p>
      <text:p text:style-name="P12"/>
      <text:p text:style-name="P12"/>
      <text:p text:style-name="P13">ZAŁĄCZNIKI:</text:p>
      <text:p text:style-name="P14"/>
      <text:list text:style-name="L1">
        <text:list-item>
          <text:p text:style-name="P15">Aktualny wykaz pojazdów.</text:p>
        </text:list-item>
        <text:list-item>
          <text:p text:style-name="P15">Kserokopia aktualnych krajowych dokumentów dopuszczających pojazd do ruchu.</text:p>
        </text:list-item>
        <text:list-item>
          <text:p text:style-name="P15">Dokument potwierdzający prawo do dysponowania pojazdem (w przypadku, gdy przedsiębiorca nie jest właścicielem pojazdu).</text:p>
        </text:list-item>
        <text:list-item>
          <text:p text:style-name="P15">Dowód opłaty za wydanie dodatkowego wypisu/ów z z licencji.</text:p>
        </text:list-item>
        <text:list-item>
          <text:p text:style-name="P15">Pełnomocnictwo (tylko, gdy strona działa przez ustawowego lub statutowego przedstawiciela).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6">Starostwo Powiatowe w Kamieniu Pomorskim</text:p>
      <text:p text:style-name="P17">ul. Mieszka I <text:s/>5B, 72-400 Kamień Pomorski, tel: (091) 38 23 120, fax: (091) 38 23 121</text:p>
      <text:p text:style-name="P18">e-meil:sekretariat@powiatkamienski.pl, www.powiatkamienski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creation-date>2008-12-11T08:02:37</meta:creation-date>
    <dc:date>2009-01-23T14:06:51</dc:date>
    <meta:print-date>2008-12-15T08:57:01</meta:print-date>
    <dc:language>pl-PL</dc:language>
    <meta:editing-cycles>2</meta:editing-cycles>
    <meta:editing-duration>PT11M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6" meta:word-count="143" meta:character-count="2248"/>
  </office:meta>
</office:document-meta>
</file>