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.............................................................................................................</text:span><text:tab/><text:tab/><text:tab/> <text:s text:c="7"/><text:span text:style-name="T1">..........................................................................................................................................</text:span></text:p>
      <text:p text:style-name="P1"><text:s text:c="19"/>nazwa przedsiębiorcy <text:s text:c="96"/>miejscowość i data</text:p>
      <text:p text:style-name="Standard"/>
      <text:p text:style-name="P2">.............................................................................................................</text:p>
      <text:p text:style-name="P1"><text:s text:c="20"/></text:p>
      <text:p text:style-name="P1"/>
      <text:p text:style-name="P2">.............................................................................................................</text:p>
      <text:p text:style-name="P1"><text:tab/> <text:s text:c="3"/>siedziba przedsiębiorcy</text:p>
      <text:p text:style-name="Standard"/>
      <text:p text:style-name="P2">.............................................................................................................</text:p>
      <text:p text:style-name="P2"/>
      <text:p text:style-name="P2"/>
      <text:p text:style-name="P2"/>
      <text:p text:style-name="P2">.............................................................................................................</text:p>
      <text:p text:style-name="P1"><text:span text:style-name="T2"><text:s text:c="22"/>adres przedsiębiorcy</text:span><text:span text:style-name="T3"><text:tab/><text:tab/><text:tab/><text:tab/><text:tab/><text:tab/><text:tab/></text:span></text:p>
      <text:p text:style-name="P3"/>
      <text:p text:style-name="P1"><text:span text:style-name="T4">..............................................................................................................</text:span><text:span text:style-name="T3"><text:tab/><text:tab/><text:tab/><text:tab/><text:tab/><text:tab/><text:tab/></text:span></text:p>
      <text:p text:style-name="P4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O Ś W I A D C Z E N I E</text:p>
      <text:p text:style-name="P6"/>
      <text:p text:style-name="P6"/>
      <text:p text:style-name="P7"><text:tab/><text:span text:style-name="T5">Pouczony/a o odpowiedzialności karnej z art. 233 kodeksu karnego za składanie fałszywych zeznań oświadczam, że </text:span><text:span text:style-name="T6">zatrudnieni przeze mnie kierowcy, a także inne osoby niezatrudnione przeze mnie, lecz wykonujące osobiście przewozy na moją rzecz, spełniają wymagania określone <text:s text:c="13"/>w przepisach ustawy z dnia 6 września 2001 r. o transporcie drogowym, przepisach ustawy z dnia 20 czerwca 1997 r. - Prawo o ruchu drogowym oraz w innych przepisach określających wymagania w stosunku do kierowców, a także nie byli skazani prawomocnym wyrokiem sądu za przestępstwa umyślne przeciwko bezpieczeństwu w komunikacji, mieniu, wiarygodności dokumentów <text:s text:c="18"/>lub środowisku. </text:span></text:p>
      <text:p text:style-name="P8"/>
      <text:p text:style-name="P9"/>
      <text:p text:style-name="P9"/>
      <text:p text:style-name="P9"/>
      <text:p text:style-name="P9"/>
      <text:p text:style-name="P9"/>
      <text:p text:style-name="P10"><text:tab/><text:tab/><text:tab/><text:tab/><text:tab/><text:tab/><text:tab/>...........................................................................................................................................................</text:p>
      <text:p text:style-name="P11"><text:tab/><text:tab/><text:tab/><text:tab/><text:tab/><text:tab/><text:tab/><text:tab/> <text:s text:c="13"/>czytelny podpis przedsiębiorcy 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4">POUCZENIE:</text:p>
      <text:p text:style-name="P15">art. 233 § 1 k. k. „<text:span text:style-name="T7">Kto, składając zeznanie mające służyć za dowód w postępowaniu sądowym lub w innym postępowaniu prowadzonym na podstawie ustawy, zeznaje nieprawdę lub zataja prawdę, </text:span>podlega karze pozbawienia wolności do lat 3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84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8-12-01T12:34:47</meta:creation-date>
    <dc:date>2009-01-23T14:10:29</dc:date>
    <meta:print-date>2008-12-08T12:52:27</meta:print-date>
    <dc:language>pl-PL</dc:language>
    <meta:editing-cycles>8</meta:editing-cycles>
    <meta:editing-duration>PT2H51M5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6" meta:word-count="151" meta:character-count="2221"/>
  </office:meta>
</office:document-meta>
</file>