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.................................................................................................</text:span> <text:tab/><text:tab/><text:tab/> <text:s text:c="7"/><text:span text:style-name="T1">..........................................................................................................................................</text:span></text:p>
      <text:p text:style-name="P2"><text:span text:style-name="T1"><text:tab/> <text:s text:c="15"/></text:span>imię i nazwisko<text:tab/><text:tab/><text:tab/><text:tab/><text:tab/><text:tab/> <text:s text:c="10"/>miejscowość i data</text:p>
      <text:p text:style-name="P2"/>
      <text:p text:style-name="P3">....................................................................................................................</text:p>
      <text:p text:style-name="P2"><text:tab/><text:tab/>adres</text:p>
      <text:p text:style-name="P1"/>
      <text:p text:style-name="P3">....................................................................................................................</text:p>
      <text:p text:style-name="P2"><text:tab/> <text:s text:c="10"/>numer PESEL</text:p>
      <text:p text:style-name="P2"/>
      <text:p text:style-name="P2"/>
      <text:p text:style-name="P2"><text:tab/><text:tab/><text:tab/><text:tab/><text:tab/><text:tab/><text:tab/><text:tab/><text:span text:style-name="T2">STAROSTA KAMIEŃSKI</text:span></text:p>
      <text:p text:style-name="P2"><text:tab/><text:tab/><text:tab/><text:tab/><text:tab/><text:tab/><text:tab/><text:tab/><text:tab/> <text:s/><text:span text:style-name="T3">ul. Mieszka I 5b</text:span></text:p>
      <text:p text:style-name="P4"><text:tab/><text:tab/><text:tab/><text:tab/><text:tab/><text:tab/><text:tab/><text:tab/> <text:s text:c="5"/>72-400 Kamień Pomorski</text:p>
      <text:p text:style-name="P4"/>
      <text:p text:style-name="P4"/>
      <text:p text:style-name="P5">W N I O S E K</text:p>
      <text:p text:style-name="P6"/>
      <text:p text:style-name="P7">A. <text:span text:style-name="T4">Proszę o wydanie karty parkingowej z uwagi na obniżoną sprawność ruchową.</text:span></text:p>
      <text:p text:style-name="P8"/>
      <text:p text:style-name="P8">Do wniosku załączam:</text:p>
      <text:list text:style-name="L1">
        <text:list-item>
          <text:p text:style-name="P9">wyraźną fotografię o wymiarach 3,5 cm x 4,5 cm,</text:p>
        </text:list-item>
        <text:list-item>
          <text:p text:style-name="P9">dowód uiszczenia opłaty za wydanie karty parkingowej w wysokości <text:span text:style-name="T1">................................................................</text:span> zł,</text:p>
        </text:list-item>
        <text:list-item>
          <text:p text:style-name="P10"><text:span text:style-name="T5">kserokopię wydanego przez zespół do spraw orzekania o niepełnosprawności, orzeczenia </text:span>o zaliczaniu<text:span text:style-name="T5"> do znacznego, umiarkowanego, lub lekkiego stopnia niepełnosprawności </text:span>o przyczynie<text:span text:style-name="T5"> niepełnosprawności z kodu R lub N*,</text:span></text:p>
        </text:list-item>
        <text:list-item>
          <text:p text:style-name="P9">kserokopię orzeczenia wydanego przez organy rentowe równoważnego na mocy przepisów szczególnych z orzeczeniami o niepełnosprawności*.</text:p>
        </text:list-item>
      </text:list>
      <text:p text:style-name="P8"/>
      <text:p text:style-name="P11">W przypadku osób niepełnosprawnych posiadających orzeczenia zaliczające do stopnia lekkiego kartę parkingową wydaje się na podstawie orzeczenia, wraz ze wskazaniem, o którym mowa w art. 6b ust. 3 pkt 9 ustawy z dnia 27 sierpnia 1997 r. o rehabilitacji zawodowej i społecznej oraz zatrudnianiu osób niepełnosprawnych (Dz. U. z 2008 r. Nr 14, poz. 92). W przypadku orzeczeń wydanych przez organy rentowe równoważnych z orzeczeniami o stopniu lekkim, w których nie określono przyczyny niepełnosprawności, kartę parkingową wydaje się na podstawie orzeczenia, wraz z zaświadczeniem lekarskim potwierdzającym ograniczenie sprawności ruchowej. </text:p>
      <text:p text:style-name="P11"><text:s/></text:p>
      <text:p text:style-name="P12">* Skreślić całość punktu, jeśli nie dotyczy osoby.</text:p>
      <text:p text:style-name="P8"/>
      <text:p text:style-name="P8"/>
      <text:p text:style-name="P8"/>
      <text:p text:style-name="P13">...................................................................................................................</text:p>
      <text:p text:style-name="P11"><text:s text:c="11"/><text:tab/><text:tab/><text:tab/><text:tab/><text:tab/><text:tab/><text:tab/><text:tab/><text:tab/> <text:s text:c="7"/>podpis osoby składającej wniosek</text:p>
      <text:p text:style-name="P11"/>
      <text:p text:style-name="P11"/>
      <text:p text:style-name="P7">B. <text:span text:style-name="T4">Decyzja</text:span></text:p>
      <text:p text:style-name="P8"/>
      <text:p text:style-name="P8">Stwierdzam, że osoba, o której mowa w dziale A, spełnia <text:s/>określone przepisami wymogi i na podstawie art. 8 ustawy z dnia 20 czerwca 1997 r. Prawo o ruchu drogowym (Dz. U. z 2005 r. Nr 108, poz. 908 z późn. zm.) zarządzam wydanie:</text:p>
      <text:p text:style-name="P8"/>
      <text:p text:style-name="P8"/>
      <text:p text:style-name="P14">karty parkingowej nr <text:span text:style-name="T1">...........................................................................................................</text:span> wydanej dnia <text:span text:style-name="T1">..................................................................................................</text:span> ważnej do dnia <text:span text:style-name="T1">..............................................................................................................................</text:span></text:p>
      <text:p text:style-name="P8"/>
      <text:p text:style-name="P8"/>
      <text:p text:style-name="P8"/>
      <text:p text:style-name="P15">....................................................................................................................<text:tab/><text:tab/><text:tab/><text:tab/> <text:s text:c="35"/>...............................................................................................</text:p>
      <text:p text:style-name="P15"><text:s text:c="19"/><text:span text:style-name="T6">data i podpis osoby odbierającej</text:span><text:tab/><text:tab/> <text:s text:c="90"/><text:span text:style-name="T6"><text:s text:c="2"/>data i podpis organu wydają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8-11-21T11:42:58</meta:creation-date>
    <dc:date>2008-12-15T09:25:35</dc:date>
    <meta:print-date>2008-11-21T13:53:05</meta:print-date>
    <dc:language>pl-PL</dc:language>
    <meta:editing-cycles>12</meta:editing-cycles>
    <meta:editing-duration>PT1H45M1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265" meta:character-count="3233"/>
  </office:meta>
</office:document-meta>
</file>