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aramond" fo:font-size="9pt" style:font-size-asian="9pt" style:font-size-complex="9pt"/>
    </style:style>
    <style:style style:name="T6" style:family="text">
      <style:text-properties style:font-name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............................................................................................................</text:span><text:tab/><text:tab/><text:tab/><text:tab/><text:tab/><text:span text:style-name="T1">............................................................................................................</text:span></text:p>
      <text:p text:style-name="P2"><text:s text:c="5"/>imię i nazwisko lub nazwa właściciela<text:tab/><text:tab/><text:tab/><text:tab/><text:tab/><text:tab/> <text:s text:c="3"/>miejscowość i data</text:p>
      <text:p text:style-name="Standard"/>
      <text:p text:style-name="P3">.............................................................................................................</text:p>
      <text:p text:style-name="Standard"/>
      <text:p text:style-name="P3">.............................................................................................................</text:p>
      <text:p text:style-name="P2"><text:s text:c="23"/>adres właściciela</text:p>
      <text:p text:style-name="Standard"/>
      <text:p text:style-name="P3">.............................................................................................................</text:p>
      <text:p text:style-name="Standard"/>
      <text:p text:style-name="P3">.............................................................................................................</text:p>
      <text:p text:style-name="P2"><text:s text:c="19"/>nr PESEL lub REGON</text:p>
      <text:p text:style-name="P2"/>
      <text:p text:style-name="P2"/>
      <text:p text:style-name="P2"/>
      <text:p text:style-name="P2"/>
      <text:p text:style-name="P2"><text:span text:style-name="T2"><text:tab/><text:tab/><text:tab/><text:tab/><text:tab/><text:tab/><text:tab/><text:tab/></text:span><text:span text:style-name="T3">STAROSTA KAMIEŃSKI</text:span></text:p>
      <text:p text:style-name="P2"><text:tab/><text:tab/><text:tab/><text:tab/><text:tab/><text:tab/><text:tab/><text:tab/><text:tab/> <text:s/><text:span text:style-name="T4">ul. Mieszka I 5b</text:span></text:p>
      <text:p text:style-name="P4"><text:tab/><text:tab/><text:tab/><text:tab/><text:tab/><text:tab/><text:tab/><text:tab/> <text:s text:c="5"/>72-400 Kamień Pomorski</text:p>
      <text:p text:style-name="P4"/>
      <text:p text:style-name="P4"/>
      <text:p text:style-name="P4"/>
      <text:p text:style-name="P5"><text:s/>W N I O S E K </text:p>
      <text:p text:style-name="P4"/>
      <text:p text:style-name="P4"/>
      <text:p text:style-name="P4"/>
      <text:p text:style-name="P4"/>
      <text:p text:style-name="P4"/>
      <text:p text:style-name="P6">Wnoszę o zwrot dowodu rejestracyjnego pojazdu marki <text:span text:style-name="T1">...........................................................................................................................................,</text:span> nr rejestracyjny <text:span text:style-name="T1">..............................................................................................................................................................................,</text:span> zatrzymanego przez policję. </text:p>
      <text:p text:style-name="P4"/>
      <text:p text:style-name="P4"/>
      <text:p text:style-name="P4"/>
      <text:p text:style-name="P4"/>
      <text:p text:style-name="P4"/>
      <text:p text:style-name="P7">Załączniki:</text:p>
      <text:p text:style-name="P7"/>
      <text:p text:style-name="P8">1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2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3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4.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9">...............................................................................................</text:p>
      <text:p text:style-name="P10"><text:tab/><text:tab/><text:tab/><text:tab/><text:tab/><text:tab/><text:tab/><text:tab/><text:tab/><text:tab/> <text:s text:c="10"/>podpis właściciela</text:p>
      <text:p text:style-name="P10"/>
      <text:p text:style-name="P10"/>
      <text:p text:style-name="P10"/>
      <text:p text:style-name="P10"/>
      <text:p text:style-name="P11">Starostwo Powiatowe w Kamieniu Pomorskim</text:p>
      <text:p text:style-name="P12"><text:span text:style-name="T5">ul. Mieszka I <text:s/>5B, 72-400 Kamień Pomorski, tel: (091) 38 23 120, fax: (091) 38 23 121</text:span></text:p>
      <text:p text:style-name="P13"><text:span text:style-name="T6">e-meil:sekretariat@powiatkamienski.pl, www.powiatkamienski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1-26T10:29:40</meta:creation-date>
    <dc:date>2009-01-23T13:33:56</dc:date>
    <dc:language>pl-PL</dc:language>
    <meta:editing-cycles>2</meta:editing-cycles>
    <meta:editing-duration>PT6M5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79" meta:character-count="2914"/>
  </office:meta>
</office:document-meta>
</file>