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fo:font-size="7pt" style:font-size-asian="7pt" style:font-size-complex="7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end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15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N I O S E K</text:p>
      <text:p text:style-name="P2"/>
      <text:p text:style-name="P3"><text:span text:style-name="T1"><text:tab/><text:tab/><text:tab/><text:tab/><text:tab/><text:tab/><text:tab/><text:tab/><text:tab/></text:span><text:span text:style-name="T2">...........................................................................................................</text:span></text:p>
      <text:p text:style-name="P4"><text:tab/><text:tab/><text:tab/><text:tab/><text:tab/><text:tab/><text:tab/><text:tab/><text:tab/>miejscowość i data</text:p>
      <text:p text:style-name="Standard"><text:span text:style-name="T2">........................................................................ <text:s text:c="15"/></text:span><text:s/><text:span text:style-name="T2">.......................................................................</text:span><text:tab/></text:p>
      <text:p text:style-name="P5">imię i nazwisko lub nazwa właściciela <text:s text:c="14"/>imię i nazwisko lub nazwa właściciela</text:p>
      <text:p text:style-name="Standard"/>
      <text:p text:style-name="P6">........................................................................ <text:s text:c="17"/>........................................................................</text:p>
      <text:p text:style-name="Standard"/>
      <text:p text:style-name="P6">........................................................................ <text:s text:c="17"/>........................................................................</text:p>
      <text:p text:style-name="P7"><text:s text:c="14"/><text:span text:style-name="T3">adres właściciela <text:tab/><text:tab/> <text:s text:c="11"/>adres właściciela</text:span></text:p>
      <text:p text:style-name="Standard"/>
      <text:p text:style-name="P6">........................................................................ <text:s text:c="18"/>........................................................................</text:p>
      <text:p text:style-name="Standard"/>
      <text:p text:style-name="P6">........................................................................ <text:s text:c="19"/>.......................................................................</text:p>
      <text:p text:style-name="P5"><text:s text:c="11"/>nr PESEL lub REGON* <text:s text:c="2"/><text:tab/><text:tab/> <text:s text:c="7"/>nr PESEL lub REGON*</text:p>
      <text:p text:style-name="P5"><text:s text:c="17"/>data urodzenia**<text:tab/> <text:s text:c="34"/>data urodzenia**<text:tab/> </text:p>
      <text:p text:style-name="P7"/>
      <text:p text:style-name="P7"/>
      <text:p text:style-name="P7"><text:span text:style-name="T4"><text:tab/><text:tab/><text:tab/><text:tab/><text:tab/><text:tab/><text:tab/><text:tab/></text:span><text:span text:style-name="T5">STAROSTA KAMIEŃSKI</text:span></text:p>
      <text:p text:style-name="P7"><text:tab/><text:tab/><text:tab/><text:tab/><text:tab/><text:tab/><text:tab/><text:tab/><text:tab/> <text:s/><text:span text:style-name="T1">ul. Mieszka I 5b</text:span></text:p>
      <text:p text:style-name="P8"><text:tab/><text:tab/><text:tab/><text:tab/><text:tab/><text:tab/><text:tab/><text:tab/> <text:s text:c="5"/>72-400 Kamień Pomorski</text:p>
      <text:p text:style-name="P8"/>
      <text:p text:style-name="P8"/>
      <text:p text:style-name="P8"><text:span text:style-name="T6">Wnoszę o rejestrację – czasową rejestrację w celu</text:span> <text:span text:style-name="T2">.....................................................................................................................................................</text:span></text:p>
      <text:list text:style-name="L1">
        <text:list-item>
          <text:p text:style-name="P9">wyrejestrowanie <text:span text:style-name="T7">***</text:span> następującego pojazdu:</text:p>
        </text:list-item>
      </text:list>
      <text:p text:style-name="P10"/>
      <text:p text:style-name="P11">1. rodzaj pojazdu i przeznaczenie <text:span text:style-name="T2">....................................................................................................................................................................................................................</text:span></text:p>
      <text:p text:style-name="P11">2. marka, typ, model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3. rok produkcji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4. numer identyfikacyjny VIN/ nr nadwozia (podwozia) <text:span text:style-name="T2">............................................................................................................................................</text:span></text:p>
      <text:p text:style-name="P11">5. numer silnika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6. dotychczasowy numer rejestracyjny <text:span text:style-name="T2">....................................................................................................................................................................................................</text:span></text:p>
      <text:p text:style-name="P11">7. numer karty pojazdu <text:span text:style-name="T2">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p text:style-name="P10">Do wniosku załączam następujące dokumenty:</text:p>
      <text:p text:style-name="P12">1.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2.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3.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4.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5.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6.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/>
      <text:p text:style-name="P11">Wnoszę o wydanie tablic rejestracyjnych indywidualnych o następującym wyróżniku pojazdu:</text:p>
      <text:p text:style-name="P11"><text:span text:style-name="T2">..............................................................................................................................</text:span>****</text:p>
      <text:p text:style-name="P12"/>
      <text:p text:style-name="P12"/>
      <text:p text:style-name="P14">..................................................................................................................................</text:p>
      <text:p text:style-name="P15"><text:tab/><text:tab/><text:tab/><text:tab/><text:tab/><text:tab/><text:tab/><text:tab/><text:tab/><text:tab/>podpis właściciela</text:p>
      <text:p text:style-name="P12">________________________________________________________________________________</text:p>
      <text:p text:style-name="P16">* Numer REGON podaje się, gdy właścicielem pojazdu jest przedsiębiorca.</text:p>
      <text:p text:style-name="P16">** Datę urodzenia wpisują tylko cudzoziemcy, którzy nie mają ustalonego numery PESEL.</text:p>
      <text:p text:style-name="P16">*** Niepotrzebne skreślić.</text:p>
      <text:p text:style-name="P16">**** Wypełnia właściciel, jeżeli wnosi o wydanie tablic indywidualnych zamiast tablic zwyczajn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creation-date>2008-11-27T10:35:10</meta:creation-date>
    <dc:date>2008-12-15T09:26:51</dc:date>
    <meta:print-date>2008-11-27T10:48:51</meta:print-date>
    <dc:language>pl-PL</dc:language>
    <meta:editing-cycles>6</meta:editing-cycles>
    <meta:editing-duration>PT17M3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40" meta:word-count="144" meta:character-count="6055"/>
  </office:meta>
</office:document-meta>
</file>