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N I O S E K</text:p>
      <text:p text:style-name="P2"/>
      <text:p text:style-name="P2"/>
      <text:p text:style-name="Standard"><text:span text:style-name="T1">............................................................................................................</text:span><text:tab/><text:tab/><text:tab/><text:tab/><text:tab/> <text:s text:c="2"/><text:span text:style-name="T1">......................................................................................................</text:span></text:p>
      <text:p text:style-name="P3"><text:s text:c="5"/>imię i nazwisko lub nazwa właściciela<text:tab/><text:tab/><text:tab/><text:tab/><text:tab/><text:tab/> <text:s text:c="6"/>miejscowość i data</text:p>
      <text:p text:style-name="Standard"/>
      <text:p text:style-name="P4">.............................................................................................................</text:p>
      <text:p text:style-name="Standard"/>
      <text:p text:style-name="P4">.............................................................................................................</text:p>
      <text:p text:style-name="P3"><text:s text:c="23"/>adres właściciela</text:p>
      <text:p text:style-name="Standard"/>
      <text:p text:style-name="P4">.............................................................................................................</text:p>
      <text:p text:style-name="Standard"/>
      <text:p text:style-name="P4">.............................................................................................................</text:p>
      <text:p text:style-name="P3"><text:s text:c="2"/>nr PESEL lub REGON*/data urodzenia**</text:p>
      <text:p text:style-name="P3"/>
      <text:p text:style-name="P3"/>
      <text:p text:style-name="P3"><text:span text:style-name="T2"><text:tab/><text:tab/><text:tab/><text:tab/><text:tab/><text:tab/><text:tab/><text:tab/></text:span><text:span text:style-name="T3">STAROSTA KAMIEŃSKI</text:span></text:p>
      <text:p text:style-name="P3"><text:tab/><text:tab/><text:tab/><text:tab/><text:tab/><text:tab/><text:tab/><text:tab/><text:tab/> <text:s/><text:span text:style-name="T4">ul. Mieszka I 5b</text:span></text:p>
      <text:p text:style-name="P5"><text:tab/><text:tab/><text:tab/><text:tab/><text:tab/><text:tab/><text:tab/><text:tab/> <text:s text:c="5"/>72-400 Kamień Pomorski</text:p>
      <text:p text:style-name="P5"/>
      <text:p text:style-name="P5"/>
      <text:p text:style-name="P5"><text:span text:style-name="T5">Wnoszę o rejestrację – czasową rejestrację w celu</text:span> <text:span text:style-name="T1">.....................................................................................................................................................</text:span></text:p>
      <text:list text:style-name="L1">
        <text:list-item>
          <text:p text:style-name="P6">wyrejestrowanie <text:span text:style-name="T6">***</text:span> następującego pojazdu:</text:p>
        </text:list-item>
      </text:list>
      <text:p text:style-name="P7"/>
      <text:p text:style-name="P8">1. rodzaj pojazdu i przeznaczenie <text:span text:style-name="T1">....................................................................................................................................................................................................................</text:span></text:p>
      <text:p text:style-name="P8">2. marka, typ, model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3. rok produkcji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4. numer identyfikacyjny VIN/ nr nadwozia (podwozia) <text:span text:style-name="T1">............................................................................................................................................</text:span></text:p>
      <text:p text:style-name="P8">5. numer silnika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6. dotychczasowy numer rejestracyjny <text:span text:style-name="T1">....................................................................................................................................................................................................</text:span></text:p>
      <text:p text:style-name="P8">7. numer karty pojazdu <text:span text:style-name="T1">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7">Do wniosku załączam następujące dokumenty:</text:p>
      <text:p text:style-name="P7"/>
      <text:p text:style-name="P9">1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2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3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4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5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6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8">Wnoszę o wydanie tablic rejestracyjnych indywidualnych o następującym wyróżniku pojazdu:</text:p>
      <text:p text:style-name="P8"><text:span text:style-name="T1">..............................................................................................................................</text:span>****</text:p>
      <text:p text:style-name="P9"/>
      <text:p text:style-name="P11">..................................................................................................................................</text:p>
      <text:p text:style-name="P12"><text:tab/><text:tab/><text:tab/><text:tab/><text:tab/><text:tab/><text:tab/><text:tab/><text:tab/><text:tab/>podpis właściciela</text:p>
      <text:p text:style-name="P9"><text:span text:style-name="T6"><text:s/></text:span>_______________________________________________________________________________</text:p>
      <text:p text:style-name="P13">* Numer REGON podaje się, gdy właścicielem pojazdu jest przedsiębiorca.</text:p>
      <text:p text:style-name="P13">** Datę urodzenia wpisują tylko cudzoziemcy, którzy nie mają ustalonego numery PESEL.</text:p>
      <text:p text:style-name="P13">*** Niepotrzebne skreślić.</text:p>
      <text:p text:style-name="P13">**** Wypełnia właściciel, jeżeli wnosi o wydanie tablic indywidualnych zamiast tablic zwyczaj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1-26T08:10:41</meta:creation-date>
    <dc:date>2008-12-15T09:28:23</dc:date>
    <meta:print-date>2008-11-26T09:02:12</meta:print-date>
    <dc:language>pl-PL</dc:language>
    <meta:editing-cycles>9</meta:editing-cycles>
    <meta:editing-duration>PT1H24M1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7" meta:word-count="130" meta:character-count="5605"/>
  </office:meta>
</office:document-meta>
</file>