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, helvetic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.501cm" fo:margin-top="0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3">
      <style:paragraph-properties fo:text-align="center" style:justify-single-word="false"/>
    </style:style>
    <style:style style:name="P9" style:family="paragraph" style:parent-style-name="Heading_20_3">
      <style:paragraph-properties fo:text-align="center" style:justify-single-word="false"/>
      <style:text-properties fo:color="#3333ff" style:font-name="Times New Roman" fo:font-size="18pt" style:font-size-asian="18pt" style:font-size-complex="18pt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color="#3333ff"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5" style:family="paragraph" style:parent-style-name="Text_20_body" style:list-style-name="L1">
      <style:paragraph-properties fo:margin-top="0cm" fo:margin-bottom="0cm" loext:contextual-spacing="false" fo:text-align="center" style:justify-single-word="false">
        <style:tab-stops>
          <style:tab-stop style:position="0.053cm"/>
          <style:tab-stop style:position="0.318cm"/>
        </style:tab-stops>
      </style:paragraph-properties>
    </style:style>
    <style:style style:name="T1" style:family="text">
      <style:text-properties fo:color="#003366" style:font-name="arial" fo:font-size="18pt"/>
    </style:style>
    <style:style style:name="T2" style:family="text">
      <style:text-properties fo:color="#003366" style:font-name="Times New Roman" fo:font-size="14pt" style:font-size-asian="14pt" style:font-size-complex="14pt"/>
    </style:style>
    <style:style style:name="T3" style:family="text">
      <style:text-properties fo:color="#003366" style:font-name="Times New Roman" fo:font-size="16pt" style:font-size-asian="16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117685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officeooo:rsid="00117685" fo:background-color="#fff200" loext:char-shading-value="0" style:font-size-asian="14pt" style:font-size-complex="14pt"/>
    </style:style>
    <style:style style:name="T9" style:family="text">
      <style:text-properties style:font-name="Times New Roman" fo:font-size="14pt" officeooo:rsid="00117685" fo:background-color="#fff200" loext:char-shading-value="0" style:font-size-asian="14pt" style:font-size-complex="14pt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ff" style:font-name="Times New Roman" fo:font-size="18pt" style:font-size-asian="18pt" style:font-size-complex="18pt"/>
    </style:style>
    <style:style style:name="T13" style:family="text">
      <style:text-properties fo:color="#3333ff" style:font-name="Times New Roman" fo:font-size="14pt" style:font-size-asian="14pt" style:font-size-complex="14pt"/>
    </style:style>
    <style:style style:name="T14" style:family="text">
      <style:text-properties fo:color="#3333ff"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3333ff" style:font-name="Times New Roman" fo:font-size="18pt" style:font-size-asian="18pt" style:font-size-complex="18pt"/>
    </style:style>
    <style:style style:name="T16" style:family="text">
      <style:text-properties fo:color="#3333ff" fo:font-weight="bold" style:font-weight-asian="bold" style:font-weight-complex="bold"/>
    </style:style>
    <style:style style:name="T17" style:family="text">
      <style:text-properties fo:color="#3333ff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ff0000" style:font-name="Times New Roman" fo:font-size="14pt" style:font-size-asian="14pt" style:font-size-complex="14pt"/>
    </style:style>
    <style:style style:name="T20" style:family="text">
      <style:text-properties fo:color="#ff0000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Strong_20_Emphasis"><text:span text:style-name="T12">Przekształcenie<text:line-break/>prawa użytkowania wieczystego gruntów zabudowanych <text:line-break/>w prawo własności tych gruntów </text:span></text:span></text:h>
      <text:p text:style-name="P1"><text:span text:style-name="Strong_20_Emphasis"><text:span text:style-name="T3"/></text:span></text:p>
      <text:p text:style-name="P6">Prawo użytkowania wieczystego gruntów zabudowanych na cele mieszkaniowe z dniem 1 stycznia 2019 r. przekształciło się z mocy prawa w prawo własności tych gruntów. </text:p>
      <text:h text:style-name="Heading_20_3" text:outline-level="3"><text:span text:style-name="Strong_20_Emphasis"><text:span text:style-name="T11">Podstawa prawna, czyli “Ustawa przekształceniowa”</text:span></text:span></text:h>
      <text:p text:style-name="Text_20_body"><text:a xlink:type="simple" xlink:href="http://dziennikustaw.gov.pl/DU/2018/1716/1" office:target-frame-name="_blank" xlink:show="new" text:style-name="Internet_20_link" text:visited-style-name="Visited_20_Internet_20_Link"><text:span text:style-name="Strong_20_Emphasis"><text:span text:style-name="T11">Ustawa z dnia 20 lipca 2018 r. o przekształceniu prawa użytkowania wieczystego gruntów zabudowanych na cele mieszkaniowe w prawo własności tych gruntów</text:span></text:span></text:a><text:span text:style-name="T11"> </text:span><text:span text:style-name="T5">[Dz.U. 2018 poz. 1716].</text:span></text:p>
      <text:p text:style-name="P3">Termin wejścia w życie regulacji – 1 stycznia 2019 r. </text:p>
      <text:h text:style-name="P8" text:outline-level="3"><text:span text:style-name="Strong_20_Emphasis"><text:span text:style-name="T2"><text:s text:c="4"/></text:span></text:span><text:span text:style-name="Strong_20_Emphasis"><text:span text:style-name="T13"><text:s/></text:span></text:span><text:span text:style-name="Strong_20_Emphasis"><text:span text:style-name="T15"><text:s text:c="2"/>Kto będzie mógł skorzystać z przekształcenia?</text:span></text:span></text:h>
      <text:p text:style-name="P5"><text:s text:c="10"/>Ustawa obejmuje:</text:p>
      <text:list xml:id="list1236899217" text:style-name="L1">
        <text:list-item>
          <text:p text:style-name="P13"><text:span text:style-name="T20">właścicieli domów jednorodzinnych</text:span>, położonych na gruntach oddanych w użytkowanie wieczyste; </text:p>
        </text:list-item>
        <text:list-item>
          <text:p text:style-name="P13"><text:span text:style-name="T20">właścicieli domów wielorodzinnych</text:span>, położonych na gruntach oddanych w użytkowanie wieczyste, w których co najmniej połowę liczby lokali stanowią lokale mieszkalne (zarówno osoby fizyczne jak i prawne, w tym spółdzielnie mieszkaniowe i deweloperów); </text:p>
        </text:list-item>
        <text:list-item>
          <text:p text:style-name="P13"><text:span text:style-name="T20">właścicieli lokali mieszkalnych</text:span><text:span text:style-name="T4"> </text:span>znajdujących się w budynkach mieszkalnych wielorodzinnych, którym przysługuje udział w użytkowaniu wieczystym gruntu, (zarówno osoby fizyczne, jak i prawne), </text:p>
        </text:list-item>
        <text:list-item>
          <text:p text:style-name="P14"><text:span text:style-name="Strong_20_Emphasis"><text:span text:style-name="T18">właścicieli lokali użytkowych</text:span></text:span><text:span text:style-name="Strong_20_Emphasis"><text:span text:style-name="T10"> znajdujących się w budynkach mieszkalnych wielorodzinnych, którym przysługuje udział w użytkowaniu wieczystym gruntu (zarówno osoby fizyczne, jak i prawne). </text:span></text:span></text:p>
          <text:p text:style-name="P14"><text:span text:style-name="Strong_20_Emphasis"><text:span text:style-name="T10"/></text:span></text:p>
          <text:p text:style-name="P15"><text:span text:style-name="Strong_20_Emphasis"><text:span text:style-name="T15">Co to są grunty zabudowane na cele mieszkaniowe ? </text:span></text:span></text:p>
          <text:p text:style-name="P15"><text:span text:style-name="Strong_20_Emphasis"><text:span text:style-name="T2"/></text:span></text:p>
        </text:list-item>
      </text:list>
      <text:p text:style-name="P2"><text:span text:style-name="T5">Przekształceniu z mocy prawa podlegają </text:span><text:span text:style-name="T18">tylko grunty</text:span><text:span text:style-name="T19"> </text:span><text:span text:style-name="Strong_20_Emphasis"><text:span text:style-name="T19">zabudowane na cele mieszkaniowe.</text:span></text:span><text:span text:style-name="T5"> Pojęcie to obejmuje nieruchomości gruntowe zabudowane wyłącznie budynkami: </text:span></text:p>
      <text:p text:style-name="P2"><text:span text:style-name="T5">[1] mieszkalnymi </text:span><text:span text:style-name="Strong_20_Emphasis"><text:span text:style-name="T19">jednorodzinnymi</text:span></text:span><text:span text:style-name="Strong_20_Emphasis"><text:span text:style-name="T5">,</text:span></text:span><text:span text:style-name="T5"> lub</text:span></text:p>
      <text:p text:style-name="P2"><text:span text:style-name="T5">[2] mieszkalnymi </text:span><text:span text:style-name="Strong_20_Emphasis"><text:span text:style-name="T19">wielorodzinnymi</text:span></text:span><text:span text:style-name="T5">, w których co najmniej </text:span><text:span text:style-name="Strong_20_Emphasis"><text:span text:style-name="T5">połowę liczby lokali</text:span></text:span><text:span text:style-name="T5"> stanowią lokale mieszkalne, lub</text:span></text:p>
      <text:p text:style-name="P4">[3] o których mowa w pkt 1 lub 2, wraz z budynkami gospodarczymi, garażami, innymi obiektami budowlanymi lub urządzeniami budowlanymi, umożliwiającymi <text:soft-page-break/>prawidłowe i racjonalne korzystanie z budynków mieszkalnych.</text:p>
      <text:h text:style-name="P9" text:outline-level="3">Co w sytuacji gdy na jednej nieruchomości oddanej w użytkowanie wieczyste znajduje się budynek mieszkalny, a także inne obiekty budowlane o odmiennej funkcji?</text:h>
      <text:p text:style-name="P4">W sytuacji, gdy na jednej nieruchomości oddanej w użytkowanie wieczyste znajduje się budynek mieszkalny, a także inne obiekty budowlane o odmiennej funkcji, np. zakład przemysłowy, wówczas z całej nieruchomości można wydzielić nieruchomość zabudowaną wyłącznie budynkiem lub budynkami mieszkalnymi wraz z infrastrukturą im towarzyszącą. Przekształcenie prawa użytkowania wieczystego nieruchomości wydzielonej nie nastąpi zatem 1 stycznia 2019 r., ale w terminie późniejszym z dniem założenia księgi wieczystej dla wydzielonej nieruchomości zabudowanej na cele mieszkaniowe, albo wyłączenia z istniejącej księgi wieczystej gruntu zabudowanego na inne cele niż mieszkaniowe.</text:p>
      <text:h text:style-name="P8" text:outline-level="3"><text:span text:style-name="Strong_20_Emphasis"><text:span text:style-name="T15">Zaświadczenie potwierdzające przekształcenie</text:span></text:span></text:h>
      <text:p text:style-name="P2"><text:span text:style-name="T5">Przekształcenie zostanie udokumentowane wydaniem zaświadczenia potwierdzającego przekształcenie przez właściwy organ (Starosta Kamieński). </text:span><text:span text:style-name="T19">Starosta wyda </text:span><text:span text:style-name="Strong_20_Emphasis"><text:span text:style-name="T19">zaświadczenie potwierdzające przekształcenie </text:span></text:span><text:span text:style-name="T19">w trzech trybach</text:span><text:span text:style-name="T5">: </text:span></text:p>
      <text:p text:style-name="P2"><text:span text:style-name="T5">[1] </text:span><text:span text:style-name="Strong_20_Emphasis"><text:span text:style-name="T11">Z urzędu</text:span></text:span><text:span text:style-name="T5"> nie później niż </text:span><text:span text:style-name="Strong_20_Emphasis"><text:span text:style-name="T5">12 miesięcy</text:span></text:span><text:span text:style-name="T5"> od dnia przekształcenia. </text:span></text:p>
      <text:p text:style-name="P2"><text:span text:style-name="T5">[2] </text:span><text:span text:style-name="Strong_20_Emphasis"><text:span text:style-name="T11">Na wniosek właściciela</text:span></text:span><text:span text:style-name="Strong_20_Emphasis"><text:span text:style-name="T5"> </text:span></text:span><text:span text:style-name="T5">w terminie do </text:span><text:span text:style-name="Strong_20_Emphasis"><text:span text:style-name="T5">4 miesięcy.</text:span></text:span><text:span text:style-name="T5"> ------→</text:span><text:span text:style-name="T9">bip.powiatkamienski.p</text:span></text:p>
      <text:p text:style-name="P2"><text:span text:style-name="T5">[3] W trybie </text:span><text:span text:style-name="Strong_20_Emphasis"><text:span text:style-name="T5">przyspieszonym</text:span></text:span><text:span text:style-name="T5"> w terminie </text:span><text:span text:style-name="Strong_20_Emphasis"><text:span text:style-name="T5">30 dni</text:span></text:span><text:span text:style-name="T5">, jeśli jest to uzasadnione potrzebą dokonania </text:span><text:span text:style-name="Strong_20_Emphasis"><text:span text:style-name="T5">czynności prawnej</text:span></text:span><text:span text:style-name="T5"> przeniesienia własności lokalu lub ustanowienia odrębnej własności lokalu. </text:span></text:p>
      <text:p text:style-name="P7">Zgodnie z ust. 20 a załącznika do ustawy z dnia 16 listopada 2006 roku o opłacie skarbowej (t.j. Dz.u z 2018 r, poz. 1044 ze zm.) <text:span text:style-name="T16">za wydanie zaświadczenia </text:span><text:span text:style-name="T17">na wniosek</text:span><text:span text:style-name="T16"> pobierana jest opłata skarbowa w wysokości 50 zł.</text:span> Powyższa opłata płatna jest gotówką w kasie Urzędu Miejskiego w Kamieniu Pomorskim, przy ul. Stary Rynek 1, 72-400 Kamień Pomorski, lub przelewem na rachunek bankowy Urzędu Miejskiego w Kamieniu Pomorskim prowadzony przez Bank Spółdzielczy w Wolinie NR: 67 9393 0000 0012 9600 2000 0010. </text:p>
      <text:h text:style-name="P8" text:outline-level="3"><text:span text:style-name="Strong_20_Emphasis"><text:span text:style-name="T15">Co z aktualizacją księgi wieczystej ? </text:span></text:span></text:h>
      <text:p text:style-name="P2"><text:span text:style-name="T5">Zaświadczenie o przekształceniu </text:span><text:span text:style-name="Strong_20_Emphasis"><text:span text:style-name="T19">otrzymuje również sąd prowadzący księgę wieczystą</text:span></text:span><text:span text:style-name="T5">. Na tej podstawie </text:span><text:span text:style-name="Strong_20_Emphasis"><text:span text:style-name="T5">z urzędu</text:span></text:span><text:span text:style-name="T5"> dokonuje w KW wpisu własności gruntu bez dodatkowych opłat</text:span><text:span text:style-name="Strong_20_Emphasis"><text:span text:style-name="T5">.</text:span></text:span><text:span text:style-name="T5">  Właściciel nic nie musi robić. </text:span></text:p>
      <text:p text:style-name="P2"><text:span text:style-name="T5">Dodatkowo </text:span><text:span text:style-name="Strong_20_Emphasis"><text:span text:style-name="T5">w dziale III księgi</text:span></text:span><text:span text:style-name="T5"> wieczystej sąd wpisze, również z urzędu, </text:span><text:span text:style-name="Strong_20_Emphasis"><text:span text:style-name="T5">roszczenie o opłatę</text:span></text:span><text:span text:style-name="T5"> w odniesieniu do każdoczesnego właściciela nieruchomości. </text:span></text:p>
      <text:h text:style-name="P8" text:outline-level="3"><text:soft-page-break/><text:span text:style-name="Strong_20_Emphasis"><text:span text:style-name="T15">Ile to kosztuje, czyli opłata przekształceniowa</text:span></text:span></text:h>
      <text:p text:style-name="P2"><text:span text:style-name="T11">Przekształcenie użytkowania wieczystego gruntu we własność wiąże się z</text:span><text:span text:style-name="T13"> </text:span><text:span text:style-name="Strong_20_Emphasis"><text:span text:style-name="T19">opłatą wnoszoną przez 20 lat</text:span></text:span><text:span text:style-name="T19">.</text:span><text:span text:style-name="T5"> Jej wysokość jest równa opłacie rocznej, jaka obowiązywałaby za użytkowanie wieczyste w 2019 roku. </text:span><text:span text:style-name="T18">Właściciel gruntu jest zobowiązany do wnoszenia rocznych opłat przekształceniowych</text:span><text:span text:style-name="T7">.</text:span><text:span text:style-name="T5"> Ustawa stanowi, że opłaty te wnosi się w terminie do 31 marca danego roku. Termin ten jednak nie odnosi się do opłaty przekształceniowej należnej za rok 2019. </text:span></text:p>
      <text:p text:style-name="P4"/>
      <text:p text:style-name="P2"><text:span text:style-name="T14">Z uwagi na przewidziany 12 miesięczny okres wydawania zaświadczeń potwierdzających przekształcenie, który upłynie z dniem 2 stycznia 2020 r. wprowadzono przepis przejściowy (art. 20 ust. 1), zgodnie z którym opłatę należną za rok 2019 wnosi się w terminie do 29 lutego 2020 r.</text:span><text:span text:style-name="T13"> </text:span></text:p>
      <text:p text:style-name="P12"/>
      <text:p text:style-name="P2"><text:span text:style-name="T5">Właściciel gruntu może również zgłosić właściwemu organowi zamiar jednorazowego wniesienia opłat przekształceniowych na piśmie.</text:span><text:span text:style-name="T10"> </text:span><text:span text:style-name="T18">Gotowy wniosek o ustalenie opłaty jednorazowej znajdziecie Państwo na stronie bip.powiatkamienski.pl</text:span><text:span text:style-name="T10"> </text:span><text:span text:style-name="T5">oraz w Starostwie Powiatowym w Kamieniu Pomorskim, w wydziale Gospodarki Mieniem Powiatu i Skarbu Państwa. Można wnieść opłatę jednorazowo i skorzystać z </text:span><text:span text:style-name="Strong_20_Emphasis"><text:span text:style-name="T5">bonifikaty przewidzianej ustawą.</text:span></text:span><text:span text:style-name="T5"> </text:span></text:p>
      <text:p text:style-name="P2"><text:span text:style-name="T5">W przypadku </text:span><text:span text:style-name="Strong_20_Emphasis"><text:span text:style-name="T5">gruntów Skarbu Państwa</text:span></text:span><text:span text:style-name="T5"> bonifikata dla opłaty jednorazowej wynosi:</text:span></text:p>
      <text:p text:style-name="P4">1) <text:span text:style-name="T20">60%</text:span> w przypadku, gdy opłata jednorazowa jest wnoszona w pierwszym roku przekształcenia<text:line-break/>2) <text:span text:style-name="T20">50%</text:span> <text:s/>w przypadku, gdy opłata jednorazowa jest wnoszona w drugim roku przekształcenia<text:line-break/>3) <text:span text:style-name="T20">40%</text:span> <text:s/>w przypadku, gdy opłata jednorazowa jest wnoszona w trzecim roku przekształcenia<text:line-break/>4) <text:span text:style-name="T20">30%</text:span> w przypadku, gdy opłata jednorazowa jest wnoszona w czwartym roku przekształcenia<text:line-break/>5) <text:span text:style-name="T20">20%</text:span> <text:s/>w przypadku, gdy opłata jednorazowa jest wnoszona w piątym roku przekształcenia<text:line-break/>6) <text:span text:style-name="T20">10%</text:span> w <text:s/>przypadku, gdy opłata jednorazowa jest wnoszona w szóstym roku przekształcenia</text:p>
      <text:p text:style-name="P4"/>
      <text:p text:style-name="Text_20_body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, helvetic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2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a Grochowska</meta:initial-creator>
    <meta:creation-date>2019-01-21T12:42:33.44</meta:creation-date>
    <meta:printed-by>Arkadia Grochowska</meta:printed-by>
    <meta:print-date>2019-01-21T13:46:12.84</meta:print-date>
    <dc:date>2019-01-24T07:57:46.363000000</dc:date>
    <meta:editing-duration>PT13M28S</meta:editing-duration>
    <meta:editing-cycles>2</meta:editing-cycles>
    <meta:generator>LibreOffice/6.0.4.2$Windows_x86 LibreOffice_project/9b0d9b32d5dcda91d2f1a96dc04c645c450872bf</meta:generator>
    <meta:document-statistic meta:table-count="0" meta:image-count="0" meta:object-count="0" meta:page-count="3" meta:paragraph-count="35" meta:word-count="815" meta:character-count="6014" meta:non-whitespace-character-count="5197"/>
  </office:meta>
</office:document-meta>
</file>