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name-complex="Tahoma1" style:language-complex="none" style:country-complex="non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ahoma1" style:font-size-complex="12pt" style:language-complex="none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-complex="Tahoma1" style:language-complex="none" style:country-complex="non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ahoma1" style:language-complex="none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-complex="Tahoma1" style:language-complex="none" style:country-complex="none"/>
    </style:style>
    <style:style style:name="P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weight="bold" style:font-weight-asian="bold" style:font-name-complex="Tahoma1" style:language-complex="none" style:country-complex="none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-complex="Tahoma1" style:language-complex="none" style:country-complex="non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Tahoma1" style:language-complex="none" style:country-complex="none" style:font-weight-complex="bold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-complex="Tahoma1" style:language-complex="none" style:country-complex="none"/>
    </style:style>
    <style:style style:name="P1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-complex="Tahoma1" style:font-size-complex="12pt" style:language-complex="none" style:country-complex="none"/>
    </style:style>
    <style:style style:name="P11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-complex="Tahoma1" style:language-complex="none" style:country-complex="none"/>
    </style:style>
    <style:style style:name="P12" style:family="paragraph" style:parent-style-name="Standard" style:list-style-name="WW8Num4">
      <style:paragraph-properties>
        <style:tab-stops>
          <style:tab-stop style:position="0.499cm"/>
        </style:tab-stops>
      </style:paragraph-properties>
      <style:text-properties style:font-name-complex="Tahoma1" style:language-complex="none" style:country-complex="none"/>
    </style:style>
    <style:style style:name="P13" style:family="paragraph" style:parent-style-name="WW-Zawartość_20_tabeli11">
      <style:paragraph-properties fo:margin-top="0cm" fo:margin-bottom="0cm"/>
      <style:text-properties style:font-name-complex="Tahoma1" style:language-complex="none" style:country-complex="none"/>
    </style:style>
    <style:style style:name="P14" style:family="paragraph" style:parent-style-name="WW-Zawartość_20_tabeli11">
      <style:paragraph-properties fo:margin-top="0cm" fo:margin-bottom="0cm" fo:text-align="justify" style:justify-single-word="false"/>
      <style:text-properties fo:font-weight="bold" style:font-weight-asian="bold" style:font-name-complex="Tahoma1" style:language-complex="none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1">do uchwały nr 153/ <text:s text:c="8"/>/2005</text:p>
      <text:p text:style-name="P1">Zarządu Powiatu w Kamieniu Pomorskim</text:p>
      <text:p text:style-name="P1">z dnia 06 grudnia 2005 roku</text:p>
      <text:p text:style-name="P1"/>
      <text:p text:style-name="P1"/>
      <text:p text:style-name="P2">REGULAMIN PRZEPROWADZENIA </text:p>
      <text:p text:style-name="P2">TRZECIEGO PRZETARGU USTNEGO NIEOGRANICZONEGO</text:p>
      <text:p text:style-name="P2">NA SPRZEDAŻ NIERUCHOMOŚCI POŁOŻONEJ</text:p>
      <text:p text:style-name="P2">W LUBINIE GMINA MIĘDZYZDROJE - DZIAŁKA <text:s/>NR 82/2 </text:p>
      <text:p text:style-name="P3"/>
      <text:p text:style-name="P4">§ 1</text:p>
      <text:p text:style-name="P4"/>
      <text:p text:style-name="P5">Ogłoszenie o przetargu wywiesza się na tablicy ogłoszeń w Starostwie Powiatowym w Kamieniu Pomorskim przy ul. Mieszka I 5b na co najmniej 30 dni przed wyznaczonym terminem przetargu, ponadto informacje podaje się do wiadomości w prasie ogólnokrajowej oraz na stronie internetowej Starostwa.</text:p>
      <text:p text:style-name="P6"><text:s/></text:p>
      <text:p text:style-name="P4">§ 2</text:p>
      <text:p text:style-name="P5">Ogłoszenie o przetargu powinno zawierać:</text:p>
      <text:list text:style-name="WW8Num1">
        <text:list-item>
          <text:p text:style-name="P7">nazwę i siedzibę sprzedającego,</text:p>
        </text:list-item>
        <text:list-item>
          <text:p text:style-name="P7">oznaczenie nieruchomości wg ewidencji gruntów oraz wg księgi wieczystej,</text:p>
        </text:list-item>
        <text:list-item>
          <text:p text:style-name="P7">powierzchnie oraz opis nieruchomości </text:p>
        </text:list-item>
        <text:list-item>
          <text:p text:style-name="P7">przeznaczenie nieruchomości w planie miejscowym i sposób jej zagospodarowania,</text:p>
        </text:list-item>
        <text:list-item>
          <text:p text:style-name="P7">cenę nieruchomości,</text:p>
        </text:list-item>
        <text:list-item>
          <text:p text:style-name="P7">termin i miejsce przetargu,</text:p>
        </text:list-item>
        <text:list-item>
          <text:p text:style-name="P7">wysokość wadium i termin jego wpłacania,</text:p>
        </text:list-item>
        <text:list-item>
          <text:p text:style-name="P7">pouczenie o skutkach uchylenia się od zawarcia umowy,</text:p>
        </text:list-item>
        <text:list-item>
          <text:p text:style-name="P7">warunki jakie powinien spełnić oferent aby mógł przystąpić do przetargu przystąpienia do przetargu</text:p>
        </text:list-item>
      </text:list>
      <text:p text:style-name="P4"/>
      <text:p text:style-name="P4">§ 3</text:p>
      <text:p text:style-name="P5">Przetarg ma charakter ustny nieograniczony - <text:s/>w formie licytacji.</text:p>
      <text:p text:style-name="P5"/>
      <text:p text:style-name="P4">§ 4</text:p>
      <text:p text:style-name="P5">W przetargu mogą brać udział osoby fizyczne i osoby prawne.</text:p>
      <text:p text:style-name="P5"/>
      <text:p text:style-name="P4">§ 5</text:p>
      <text:p text:style-name="P5">W przetargu nie mogą <text:s/>uczestniczyć osoby wchodzące w skład komisji przetargowej oraz osoby bliskie tym osobom.</text:p>
      <text:p text:style-name="P5"/>
      <text:p text:style-name="P8">§ 6</text:p>
      <text:p text:style-name="P5">Warunkiem przystąpienia do przetargu jest:</text:p>
      <text:list text:style-name="WW8Num2">
        <text:list-item>
          <text:p text:style-name="P9">wpłacenie wadium w terminie wyznaczonym w ogłoszeniu o przetargu. </text:p>
        </text:list-item>
        <text:list-item>
          <text:p text:style-name="P9">termin wpłaty wadium nie może upłynąć później niż 3 dni przed przetargiem. </text:p>
        </text:list-item>
      </text:list>
      <text:p text:style-name="P10">Za datę wpłaty wadium uznaje się dzień wpływu środków na wskazany rachunek bankowy. Wpłacając wadium należy wyraźnie zaznaczyć na jaką nieruchomość dokonana jest wpłata. Z chwilą zamiaru przystąpienia do licytacji na więcej niż jedną nieruchomość, dowody wpłaty wadium mają być dokonywane osobno. <text:s text:c="12"/></text:p>
      <text:list text:style-name="WW8Num2" text:continue-numbering="true">
        <text:list-item>
          <text:p text:style-name="P9">w przypadku udziału osób prawnych okazanie aktualnego dokumentu poświadczającego aktualne dane ujawnione w odpowiednim rejestrze (ostatni miesiąc) oraz uprawnienie osób występujących do reprezentowania podmiotu,</text:p>
        </text:list-item>
        <text:list-item>
          <text:p text:style-name="P9">okazanie dowodu tożsamości oferenta</text:p>
        </text:list-item>
      </text:list>
      <text:p text:style-name="P5"/>
      <text:p text:style-name="P5"/>
      <text:p text:style-name="P5"/>
      <text:p text:style-name="P8">§ 7</text:p>
      <text:p text:style-name="P5">Wadium wpłacone przez nabywcę zalicza się na poczet ceny nabycia, a wadium wpłacone przez pozostałe osoby zwraca się tym osobom niezwłocznie po odwołaniu lub zamknięciu przetargu, nie później niż przed upływem 3 dni od dnia odwołania lub zamknięcia przetargu.</text:p>
      <text:p text:style-name="P5"/>
      <text:p text:style-name="P8">§ 8</text:p>
      <text:p text:style-name="P5">Przetarg przeprowadza Komisja Przetargowa, której przewodniczącego oraz członków wyznacza Zarząd Powiatu w Kamieniu Pomorskim.</text:p>
      <text:p text:style-name="P5"/>
      <text:p text:style-name="P8">§ 9</text:p>
      <text:p text:style-name="P5">Przewodniczący Komisji przetargowej otwiera przetarg, przekazując uczestnikom przetargu informacje zawarte w ogłoszeniu o przetargu, podaje do publicznej wiadomości imiona i nazwiska albo nazwy lub firmy osób, które zostały dopuszczone do przetargu. Przewodniczący informuje uczestników przetargu, że po trzecim wywołaniu najwyższej ceny dalsze postąpienia nie zostaną przyjęte.</text:p>
      <text:p text:style-name="P5"/>
      <text:p text:style-name="P8">§ 10</text:p>
      <text:p text:style-name="P5">Uczestnicy przetargu zgłaszają kolejne postąpienia ceny, dopóki, mimo trzykrotnego wywołania, nie ma dalszych postąpień.</text:p>
      <text:p text:style-name="P5"/>
      <text:p text:style-name="P8">§ 11</text:p>
      <text:p text:style-name="P5">Postąpienie nie może wynosić mniej niż 1% ceny wywoławczej, z zaokrągleniem w górę do pełnych dziesiątek złotych.</text:p>
      <text:p text:style-name="P5"/>
      <text:p text:style-name="P8">§ 12</text:p>
      <text:p text:style-name="P5">Przetarg jest ważny bez względu na liczbę uczestników, jeżeli jeden uczestnik zaoferował co najmniej jedno postąpienie powyżej ceny wywoławczej.</text:p>
      <text:p text:style-name="P5"/>
      <text:p text:style-name="P8">§ 13</text:p>
      <text:p text:style-name="P5">Po ustaniu zgłaszania postąpień przewodniczący komisji przetargowej wywołuje trzykrotnie ostatnią najwyższą cenę i zamyka przetarg, a następnie ogłasza imię i nazwisko lub nazwę firmy osoby, która przetarg wygrała.</text:p>
      <text:p text:style-name="P5"/>
      <text:p text:style-name="P8">§ 14</text:p>
      <text:p text:style-name="P5">Przetarg uważa się za zakończony wynikiem negatywnym, jeżeli żaden z uczestników przetargu ustnego nie zaoferował postąpienia ponad cenę wywoławczą.</text:p>
      <text:p text:style-name="P5">W przypadku przetargu zakończonego wynikiem negatywnym wadium zwraca się nie później niż przed upływem 3 dni od dnia zakończenia przetargu.</text:p>
      <text:p text:style-name="P5"/>
      <text:p text:style-name="P8">§ 15</text:p>
      <text:p text:style-name="P5">Nabywca nieruchomości zobowiązuje się wpłacić kwotę osiągnięta w przetargu na konto Starostwa Powiatowego lub w Kasie Urzędu przed zawarciem aktu notarialnego. Jeżeli osoba ustalona jako nabywca nieruchomości nie stawi się bez usprawiedliwienia w ustalonym miejscu i terminie, organizator przetargu może odstąpić od zawarcia umowy, a wpłacone wadium nie podlega zwrotowi.</text:p>
      <text:p text:style-name="P5"/>
      <text:p text:style-name="P8">§ 16</text:p>
      <text:p text:style-name="P5">Przewodniczący komisji przetargowej sporządza protokół przeprowadzonego przetargu. </text:p>
      <text:p text:style-name="P5">Protokół powinien zawierać:</text:p>
      <text:list text:style-name="WW8Num3">
        <text:list-item>
          <text:p text:style-name="P11"><text:s/>termin i miejsce przetargu,</text:p>
        </text:list-item>
        <text:list-item>
          <text:p text:style-name="P11">oznaczenie nieruchomości będącej przedmiotem przetargu,</text:p>
        </text:list-item>
        <text:list-item>
          <text:p text:style-name="P11">o osobach dopuszczonych i nie dopuszczonych do przetargu, wraz z uzasadnieniem,</text:p>
        </text:list-item>
        <text:list-item>
          <text:p text:style-name="P11">o rozstrzygnięciach podjętych przez komisję przetargową, wraz z uzasadnieniem,</text:p>
        </text:list-item>
        <text:list-item>
          <text:p text:style-name="P11">cenę wywoławczą nieruchomości oraz najwyższą cenę osiągnięta w przetargu,</text:p>
        </text:list-item>
        <text:list-item>
          <text:p text:style-name="P11">imię, nazwisko i adres lub nazwę albo firmę oraz siedzibę osoby ustalonej jako nabywca nieruchomości,</text:p>
        </text:list-item>
        <text:list-item>
          <text:p text:style-name="P11">imiona i nazwiska przewodniczącego i członków komisji przetargowej,</text:p>
        </text:list-item>
        <text:list-item>
          <text:p text:style-name="P11">datę sporządzenia protokołu.</text:p>
        </text:list-item>
      </text:list>
      <text:p text:style-name="P5">Protokół przeprowadzonego przetargu podpisują przewodniczący i członkowie komisji przetargowej.</text:p>
      <text:p text:style-name="P5"/>
      <text:p text:style-name="P5"/>
      <text:p text:style-name="P4">§ 17</text:p>
      <text:p text:style-name="P5"><text:line-break/>Uczestnik przetargu może zaskarżyć czynności związane z przeprowadzeniem przetargu do <text:s/>Zarządu Powiatu w Kamieniu Pomorskim. Skargę wnosi się w terminie 7 dni od dnia ogłoszenia wyniku przetargu. W przypadku wniesienia skargi właściwy organ wstrzymuje dalsze czynności związane ze zbyciem nieruchomości. W przypadku niezaskarżenia w wyznaczonym terminie czynności związanych z przeprowadzeniem przetargu albo w razie uznania skargi za niezasadną, właściwy organ podaje do publicznej wiadomości, wywieszając w siedzibie właściwego urzędu na okres 7 dni, informację o wyniku przetargu w której podaję:</text:p>
      <text:list text:style-name="WW8Num4">
        <text:list-item>
          <text:p text:style-name="P12">datę, miejsce oraz rodzaj przetargu</text:p>
        </text:list-item>
        <text:list-item>
          <text:p text:style-name="P12">oznaczenie nieruchomości będącej przedmiotem przetargu</text:p>
        </text:list-item>
        <text:list-item>
          <text:p text:style-name="P12">liczbę osób dopuszczonych oraz osób niedopuszczonych do przetargu</text:p>
        </text:list-item>
        <text:list-item>
          <text:p text:style-name="P12">cene wywoławczą nieruchomości oraz najwyższą cenę osiągniętą w przetargu</text:p>
        </text:list-item>
        <text:list-item>
          <text:p text:style-name="P12">imię i nazwisko albo nazwę lub firmę, osoby ustalonej jako nabywca nieruchomości</text:p>
        </text:list-item>
      </text:list>
      <text:p text:style-name="P5"/>
      <text:p text:style-name="P8">§ 18</text:p>
      <text:p text:style-name="P5">Zarząd Powiatu zastrzega sobie prawo odwołania i unieważnienia przetargu. Informacja oraz przyczyna odwołania przetargu zostanie podana do publicznej wiadomości.</text:p>
      <text:p text:style-name="P13"><text:s/></text:p>
      <text:p text:style-name="P13"/>
      <text:p text:style-name="P13"/>
      <text:p text:style-name="P4"><text:tab/><text:tab/><text:tab/><text:tab/><text:tab/> <text:s/><text:tab/><text:tab/><text:tab/>Przewodniczący Zarządu</text:p>
      <text:p text:style-name="P14"><text:tab/><text:tab/><text:tab/><text:tab/><text:tab/> <text:s text:c="6"/></text:p>
      <text:p text:style-name="P14"><text:tab/><text:tab/><text:tab/><text:tab/><text:tab/><text:tab/><text:tab/><text:tab/> <text:s text:c="6"/>Anatol Kołos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4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4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4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4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4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4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4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4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na Iwańcz</meta:initial-creator>
    <meta:creation-date>2005-12-06T10:22:06</meta:creation-date>
    <dc:date>2005-12-06T13:21:58</dc:date>
    <meta:printed-by>Anna Iwańcz</meta:printed-by>
    <meta:print-date>2005-12-06T10:22:49</meta:print-date>
    <dc:language>pl-PL</dc:language>
    <meta:editing-cycles>3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9" meta:word-count="782" meta:character-count="5951"/>
  </office:meta>
</office:document-meta>
</file>