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WW-Zawartość_20_tabeli1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WW-Zawartość_20_tabeli1">
      <style:paragraph-properties fo:text-align="end" style:justify-single-word="false"/>
      <style:text-properties fo:font-size="12pt" style:font-size-asian="12pt"/>
    </style:style>
    <style:style style:name="P4" style:family="paragraph" style:parent-style-name="WW-Zawartość_20_tabeli1">
      <style:paragraph-properties fo:margin-left="0.041cm" fo:margin-right="0cm" fo:margin-top="0cm" fo:margin-bottom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5" style:family="paragraph" style:parent-style-name="WW-Zawartość_20_tabeli1">
      <style:paragraph-properties fo:margin-top="0cm" fo:margin-bottom="0cm" fo:text-align="center" style:justify-single-word="false"/>
      <style:text-properties fo:font-size="12pt" style:text-underline-style="none" fo:font-weight="bold" style:font-size-asian="12pt" style:font-weight-asian="bold"/>
    </style:style>
    <style:style style:name="P6" style:family="paragraph" style:parent-style-name="WW-Zawartość_20_tabeli1">
      <style:paragraph-properties fo:margin-left="0.499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WW-Zawartość_20_tabeli1">
      <style:paragraph-properties fo:margin-top="0cm" fo:margin-bottom="0cm" fo:text-align="center" style:justify-single-word="false"/>
    </style:style>
    <style:style style:name="P8" style:family="paragraph" style:parent-style-name="WW-Zawartość_20_tabeli1">
      <style:paragraph-properties fo:margin-top="0cm" fo:margin-bottom="0cm"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WW-Zawartość_20_tabeli1">
      <style:paragraph-properties fo:margin-top="0cm" fo:margin-bottom="0cm" fo:text-align="justify" style:justify-single-word="false"/>
      <style:text-properties fo:font-size="12pt" fo:font-style="normal" fo:font-weight="bold" style:font-size-asian="12pt" style:font-style-asian="normal" style:font-weight-asian="bold"/>
    </style:style>
    <style:style style:name="P10" style:family="paragraph" style:parent-style-name="WW-Zawartość_20_tabeli1">
      <style:paragraph-properties fo:margin-top="0cm" fo:margin-bottom="0cm" fo:text-align="justify" style:justify-single-word="false"/>
      <style:text-properties fo:font-size="12pt" style:font-size-asian="12pt"/>
    </style:style>
    <style:style style:name="P11" style:family="paragraph" style:parent-style-name="WW-Zawartość_20_tabeli1">
      <style:paragraph-properties fo:margin-top="0cm" fo:margin-bottom="0cm" fo:text-align="justify" style:justify-single-word="false"/>
    </style:style>
    <style:style style:name="P12" style:family="paragraph" style:parent-style-name="WW-Zawartość_20_tabeli1">
      <style:paragraph-properties fo:margin-top="0cm" fo:margin-bottom="0cm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WW-Zawartość_20_tabeli">
      <style:paragraph-properties fo:margin-top="0cm" fo:margin-bottom="0cm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4" style:family="paragraph" style:parent-style-name="WW-Zawartość_20_tabeli">
      <style:paragraph-properties fo:margin-top="0cm" fo:margin-bottom="0cm" style:line-height-at-least="0.353cm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top="0cm" fo:margin-bottom="0cm" style:line-height-at-least="0.353cm" fo:text-align="justify" style:justify-single-word="false"/>
      <style:text-properties fo:font-size="12pt" fo:font-weight="bold" style:font-size-asian="12pt" style:font-weight-asian="bold"/>
    </style:style>
    <style:style style:name="P17" style:family="paragraph" style:parent-style-name="WW-Zawartość_20_tabeli1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22" style:family="paragraph" style:parent-style-name="Standard" style:list-style-name="WW8Num1">
      <style:paragraph-properties fo:text-align="justify" style:justify-single-word="false">
        <style:tab-stops/>
      </style:paragraph-properties>
    </style:style>
    <style:style style:name="P23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WW8Num1">
      <style:paragraph-properties fo:text-align="justify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WW8Num1">
      <style:paragraph-properties fo:text-align="justify" style:justify-single-word="false">
        <style:tab-stops/>
      </style:paragraph-properties>
      <style:text-properties fo:font-size="12pt" fo:font-weight="normal" style:font-size-asian="12pt" style:font-weight-asian="normal"/>
    </style:style>
    <style:style style:name="P26" style:family="paragraph" style:parent-style-name="Standard">
      <style:paragraph-properties fo:margin-top="0cm" fo:margin-bottom="0cm" style:line-height-at-least="0.353cm" fo:text-align="justify" style:justify-single-word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Tahoma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28" style:family="paragraph" style:parent-style-name="WW-Zawartość_20_tabeli1">
      <style:paragraph-properties fo:margin-top="0cm" fo:margin-bottom="0cm" fo:text-align="justify" style:justify-single-word="false"/>
      <style:text-properties fo:font-size="12pt" fo:font-weight="bold" style:font-size-asian="12pt" style:font-weight-asian="bold"/>
    </style:style>
    <style:style style:name="T1" style:family="text">
      <style:text-properties fo:font-size="12pt" style:text-underline-style="none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style="italic" fo:font-weight="bold" style:font-size-asian="12pt" style:font-style-asian="italic" style:font-weight-asian="bold"/>
    </style:style>
    <style:style style:name="T4" style:family="text">
      <style:text-properties fo:font-style="normal" style:font-style-asian="normal"/>
    </style:style>
    <style:style style:name="T5" style:family="text">
      <style:text-properties fo:font-size="12pt" fo:font-style="normal" style:font-size-asian="12pt" style:font-style-asian="normal" style:font-style-complex="normal"/>
    </style:style>
    <style:style style:name="T6" style:family="text"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T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2pt" fo:font-weight="normal" style:font-size-asian="12pt" style:font-weight-asian="normal" style:font-weight-complex="normal"/>
    </style:style>
    <style:style style:name="T9" style:family="text">
      <style:text-properties fo:font-size="12pt" fo:font-weight="bold" style:font-size-asian="12pt" style:font-weight-asian="bold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/>
    </style:style>
    <style:style style:name="T15" style:family="text">
      <style:text-properties fo:font-size="12pt" style:font-size-asian="12pt"/>
    </style:style>
    <style:style style:name="T16" style:family="text">
      <style:text-properties style:use-window-font-color="true" fo:language="pl" fo:country="PL" style:font-name-asian="Tahoma" style:language-asian="none" style:country-asian="none" style:font-name-complex="Tahoma" style:font-size-complex="10pt" style:language-complex="none" style:country-complex="none"/>
    </style:style>
    <style:style style:name="T17" style:family="text">
      <style:text-properties style:use-window-font-color="true" fo:language="pl" fo:country="PL" style:font-name-asian="Tahoma" style:language-asian="none" style:country-asian="none" style:font-name-complex="Tahoma" style:font-size-complex="12pt" style:language-complex="none" style:country-complex="none"/>
    </style:style>
    <style:style style:name="T18" style:family="text">
      <style:text-properties style:use-window-font-color="true" fo:language="pl" fo:country="PL" fo:font-weight="normal" style:font-name-asian="Tahoma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T19" style:family="text">
      <style:text-properties fo:color="#800000" fo:language="pl" fo:country="PL" fo:font-weight="normal" style:font-name-asian="Tahoma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T20" style:family="text" style:parent-style-name="Internet_20_link">
      <style:text-properties fo:color="#800000" fo:font-size="12pt" fo:language="pl" fo:country="PL" fo:font-weight="normal" style:font-name-asian="Tahoma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T21" style:family="text">
      <style:text-properties style:use-window-font-color="true" fo:font-size="12pt" fo:language="pl" fo:country="PL" fo:font-weight="normal" style:font-name-asian="Tahoma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>do uchwały nr <text:s/>153/ <text:s text:c="6"/>/2005</text:p>
      <text:p text:style-name="P1">Zarządu Powiatu w Kamieniu Pomorskim</text:p>
      <text:p text:style-name="P2">z dnia 6 grudnia 2005 roku</text:p>
      <text:p text:style-name="P2"/>
      <text:p text:style-name="P3"><text:s/>Kamień Pomorski, dnia .......................... 2005 roku</text:p>
      <text:p text:style-name="P4">Gm.AI.7001-1/05</text:p>
      <text:p text:style-name="P5">Zarządu Powiatu w Kamieniu Pomorskim</text:p>
      <text:p text:style-name="P6"><text:span text:style-name="T1"><text:s text:c="2"/>ogłasza </text:span><text:span text:style-name="T2">trzeci przetarg ustny nieograniczony na sprzedaż nieruchomości niezabudowanej </text:span></text:p>
      <text:p text:style-name="P7"><text:span text:style-name="T2">oznaczonej jako działka nr 82/2</text:span><text:span text:style-name="T3"> </text:span><text:span text:style-name="T2">o powierzchni 1,0467 ha, </text:span></text:p>
      <text:p text:style-name="P8">położonej <text:span text:style-name="T4">w Lubiniu <text:s/>gm. Międzyzdroje, Powiat Kamieński, woj. zachodniopomorskie</text:span></text:p>
      <text:p text:style-name="P9"/>
      <text:p text:style-name="P9"/>
      <text:p text:style-name="P10">W skład nieruchomości przeznaczonej do sprzedaży wchodzi:</text:p>
      <text:p text:style-name="P10"/>
      <text:p text:style-name="P11"><text:span text:style-name="T5">Działka nr </text:span><text:span text:style-name="T6">82/2 </text:span><text:span text:style-name="T5">o powierzchni </text:span><text:span text:style-name="T7">10467 m², położona przy ul. Głównej w m. Lubin, Gmina Międzyzdroje. Dla nieruchomości prowadzona jest księga wieczysta kw nr 11290.</text:span></text:p>
      <text:p text:style-name="P12"/>
      <text:p text:style-name="P13">Nieruchomość rolna RZVI, położona na obrzeżach m. Lubin, w sąsiedztwie zabudowy mieszkaniowej oraz Wolińskiego Parku Narodowego. </text:p>
      <text:p text:style-name="P13">Działka nie zagospodarowana, silnie zadrzewiona, ogrodzona.</text:p>
      <text:p text:style-name="P13">Od południa graniczy z Wolińskim Parkiem Narodowym, a od północy i zachodu z działkami rekreacyjnymi i zabudową mieszkaniową. </text:p>
      <text:p text:style-name="P13">Działka nie uzbrojona (uzbrojenie w zasięgu) </text:p>
      <text:p text:style-name="P13">Dojazd drogą gruntową.</text:p>
      <text:p text:style-name="P14">Zgodnie ze studium uwarunkowań i kierunków zagospodarowania przestrzennego gminy tereny zabudowy mieszkaniowej.</text:p>
      <text:p text:style-name="P15">Nieruchomość stanowiąca przedmiot przetargu nie jest obciążona ograniczonymi prawami rzeczowymi i nie ma przeszkód prawnych w rozporządzaniu nimi.</text:p>
      <text:p text:style-name="P16"/>
      <text:p text:style-name="P17">Cena wywoławcza wynosi 200.000,00 zł</text:p>
      <text:p text:style-name="P17"/>
      <text:p text:style-name="P18">minimalne postąpienie - 1% ceny wywoławczej</text:p>
      <text:p text:style-name="P19"><text:span text:style-name="T8"><text:line-break/></text:span><text:span text:style-name="T9">Przetarg odbędzie się w dniu 17 stycznia 2006 roku o godz. 10.00 w siedzibie Starostwa Powiatowego w Kamieniu Pomorskim, przy ul. Mieszka I 5b, w sali konferencyjnej.</text:span></text:p>
      <text:p text:style-name="P20"><text:s/></text:p>
      <text:p text:style-name="P21">Warunkiem przystąpienia do przetargu jest:</text:p>
      <text:p text:style-name="P21"/>
      <text:list text:style-name="WW8Num1">
        <text:list-item>
          <text:p text:style-name="P22"><text:span text:style-name="T10">wpłacenie gotówką lub przelewem do dnia</text:span><text:span text:style-name="T11"> 12 stycznia 2005 </text:span><text:span text:style-name="T10">r</text:span><text:span text:style-name="T12">.</text:span><text:span text:style-name="T10"> Wadium w wysokości <text:s text:c="8"/></text:span><text:span text:style-name="T12">10.000,00 zł </text:span><text:span text:style-name="T10">na konto Starostwa : </text:span><text:span text:style-name="T13">Bank Spółdzielczy w Wolinie Filia w Kamieniu Pomorskim Nr 31 9393 0000 0001 5929 2000 0090. Za datę wpłaty wadium uznaje się dzień wpływu środków na wskazany powyżej rachunek bankowy. </text:span></text:p>
        </text:list-item>
      </text:list>
      <text:p text:style-name="P23">Wpłacając wadium należy wyraźnie zaznaczyć na jaką nieruchomość dokonana jest wpłata. <text:s text:c="11"/>Z chwilą zamiaru przystąpienia do licytacji na więcej niż jedną nieruchomość, dowody wpłaty wadium mają być dokonywane osobno. </text:p>
      <text:list text:style-name="WW8Num1" text:continue-numbering="true">
        <text:list-item>
          <text:p text:style-name="P24">okazanie dowodu wpłaty wadium</text:p>
        </text:list-item>
        <text:list-item>
          <text:p text:style-name="P24">okazanie dowodu tożsamości oferenta,</text:p>
        </text:list-item>
        <text:list-item>
          <text:p text:style-name="P25">w przypadku udziału osób prawnych okazanie aktualnego dokumentu poświadczającego tożsamość firmy (ostatni miesiąc) oraz pełnomocnictwo do reprezentowania firmy.</text:p>
        </text:list-item>
      </text:list>
      <text:p text:style-name="P26">Do ceny sprzedaży ustalonej w wyniku przetargu doliczony zostanie podatek Vat w wysokości 22% tej ceny.</text:p>
      <text:p text:style-name="P27">Uczestnicy w przetargu biorą udział osobiście lub przez pełnomocnika. Pełnomocnictwo wymaga formy aktu notarialnego. Małżonkowie oboje biorą udział w przetargu osobiście lub okazując pełnomocnictwo drugiego małżonka.</text:p>
      <text:p text:style-name="P27"/>
      <text:p text:style-name="P21">Osobie, która wygra przetarg na poczet ceny sprzedaży zalicza się wadium, a w przypadku uchylenia się przez tę osobę od podpisania umowy sprzedaży, wadium przepada. </text:p>
      <text:p text:style-name="P21">Uczestnikom, którzy nie wygrają przetargu wadium zostanie zwrócone w przeciągu 3 dni.</text:p>
      <text:p text:style-name="P27">Sprzedający najpóźniej w ciągu 21 dni od dnia zamknięcia rokowań zawiadomi nabywcę o miejscu i terminie zawarcia umowy sprzedaży.</text:p>
      <text:p text:style-name="P19"><text:span text:style-name="T14">Nabywca nieruchomości zobowiązuje się wpłacić kwotę osiągnięta w przetargu na konto Starostwa Powiatowego lub w Kasie Urzędu przed zawarciem aktu notarialnego.</text:span><text:span text:style-name="T15"><text:line-break/></text:span></text:p>
      <text:p text:style-name="P10">Wszelkie koszty związane ze sprzedażą (notarialne, sądowe, geodezyjne – wskazania granic działki), ponosi nabywca.</text:p>
      <text:p text:style-name="P11"/>
      <text:p text:style-name="P10"><text:span text:style-name="T16">Dodatkowe informacje o nieruchomości i warunkach rokowań można uzyskać w pokoju nr 1a <text:s text:c="11"/></text:span><text:span text:style-name="T17">w <text:s/>budynku Starostwa Powiatowego w Kamieniu Pomorskim pod nr <text:s/>tel. 0-91 38 23 923, 922 bądź</text:span><text:span text:style-name="T18"> na stronie internetowej Starostwa Powiatowego tj.</text:span><text:span text:style-name="T19"> </text:span><text:a xlink:type="simple" xlink:href="http://www.bip.kamienpomorski.powiat.pl/"><text:span text:style-name="T20">www.bip.kamienpomorski.powiat.pl</text:span></text:a><text:a xlink:type="simple" xlink:href="../../../działki/informacja%20o%20wykazie.doc"><text:span text:style-name="T20"> </text:span></text:a><text:span text:style-name="T21">w kolumnie przetargi Wydziału Gospodarki Nieruchomościami Powiatu i Skarbu Państwa</text:span><text:line-break/><text:span text:style-name="T22">Zarząd Powiatu zastrzega sobie prawo odwołania i unieważnienia przetargu. Informacja oraz przyczyna odwołania przetargu zostanie podana do publicznej wiadomości.</text:span><text:span text:style-name="T23"> </text:span></text:p>
      <text:p text:style-name="P28"/>
      <text:p text:style-name="P28"/>
      <text:p text:style-name="P28"/>
      <text:p text:style-name="P28"><text:tab/><text:tab/><text:tab/><text:tab/><text:tab/><text:tab/><text:tab/><text:tab/><text:tab/>Przewodniczący Zarządu</text:p>
      <text:p text:style-name="P28"><text:tab/><text:tab/><text:tab/><text:tab/><text:tab/> <text:s text:c="6"/></text:p>
      <text:p text:style-name="P28"><text:tab/><text:tab/><text:tab/><text:tab/><text:tab/><text:tab/><text:tab/><text:tab/><text:tab/> <text:s text:c="5"/>Anatol Kołos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21" style:display-name="WW-Zawartość tabeli121" style:family="paragraph" style:parent-style-name="Text_20_body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na Iwańcz</meta:initial-creator>
    <meta:creation-date>2005-12-02T12:34:18</meta:creation-date>
    <dc:date>2005-12-06T13:21:35</dc:date>
    <meta:print-date>2005-12-06T10:05:08</meta:print-date>
    <dc:language>pl-PL</dc:language>
    <meta:editing-cycles>5</meta:editing-cycles>
    <meta:editing-duration>PT26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521" meta:character-count="3903"/>
  </office:meta>
</office:document-meta>
</file>