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libri1" fo:font-size="11pt" fo:language="en" fo:country="US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1pt" fo:language="en" fo:country="US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style:text-autospace="none"/>
      <style:text-properties style:font-name-asian="Times New Roman" style:font-name-complex="Times New Roman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-asian="Times New Roman" style:font-name-complex="Times New Roman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4.974cm"/>
        </style:tab-stops>
      </style:paragraph-properties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style:text-autospace="none"/>
      <style:text-properties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 style:text-autospace="none"/>
      <style:text-properties fo:language="en" fo:country="US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style:text-autospace="none"/>
      <style:text-properties fo:language="en" fo:country="US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style:text-autospace="none">
        <style:tab-stops>
          <style:tab-stop style:position="11.571cm"/>
        </style:tab-stops>
      </style:paragraph-properties>
      <style:text-properties fo:language="en" fo:country="US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margin-top="0cm" fo:margin-bottom="0.212cm"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text-indent="1.249cm" style:auto-text-indent="false" style:text-autospace="none"/>
      <style:text-properties style:font-name="Calibri1" fo:font-size="11pt" fo:language="en" fo:country="US" style:font-name-asian="Calibri1" style:font-size-asian="11pt" style:font-name-complex="Calibri1" style:font-size-complex="11pt"/>
    </style:style>
    <style:style style:name="P20" style:family="paragraph" style:parent-style-name="Standard" style:list-style-name="WW8Num6">
      <style:paragraph-properties fo:text-align="justify" style:justify-single-word="false" style:text-autospace="none"/>
    </style:style>
    <style:style style:name="P21" style:family="paragraph" style:parent-style-name="Standard" style:list-style-name="WW8Num8">
      <style:paragraph-properties fo:text-align="justify" style:justify-single-word="false" style:text-autospace="none"/>
    </style:style>
    <style:style style:name="P22" style:family="paragraph" style:parent-style-name="Standard" style:list-style-name="WW8Num9">
      <style:paragraph-properties fo:text-align="justify" style:justify-single-word="false" style:text-autospace="none"/>
    </style:style>
    <style:style style:name="P23" style:family="paragraph" style:parent-style-name="Standard" style:list-style-name="WW8Num4">
      <style:paragraph-properties fo:text-align="justify" style:justify-single-word="false" style:text-autospace="none"/>
    </style:style>
    <style:style style:name="P24" style:family="paragraph" style:parent-style-name="Standard" style:list-style-name="WW8Num3">
      <style:paragraph-properties fo:text-align="justify" style:justify-single-word="false" style:text-autospace="none"/>
    </style:style>
    <style:style style:name="P25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6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5">
      <style:paragraph-properties fo:text-align="justify" style:justify-single-word="false" style:text-autospace="none"/>
    </style:style>
    <style:style style:name="P28" style:family="paragraph" style:parent-style-name="Standard" style:list-style-name="WW8Num8">
      <style:paragraph-properties fo:text-align="justify" style:justify-single-word="false" style:text-autospace="none"/>
      <style:text-properties style:font-name-asian="Times New Roman" style:font-name-complex="Times New Roman"/>
    </style:style>
    <style:style style:name="P29" style:family="paragraph" style:parent-style-name="Standard" style:list-style-name="WW8Num10">
      <style:paragraph-properties fo:text-align="justify" style:justify-single-word="false" style:text-autospace="none"/>
      <style:text-properties style:font-name-asian="Times New Roman" style:font-name-complex="Times New Roman"/>
    </style:style>
    <style:style style:name="P30" style:family="paragraph" style:parent-style-name="Standard" style:list-style-name="WW8Num9">
      <style:paragraph-properties fo:text-align="justify" style:justify-single-word="false" style:text-autospace="none"/>
      <style:text-properties style:font-name-asian="Times New Roman" style:font-name-complex="Times New Roman"/>
    </style:style>
    <style:style style:name="P31" style:family="paragraph" style:parent-style-name="Standard" style:list-style-name="WW8Num5">
      <style:paragraph-properties fo:text-align="justify" style:justify-single-word="false" style:text-autospace="none"/>
      <style:text-properties style:font-name-asian="Times New Roman" style:font-name-complex="Times New Roman"/>
    </style:style>
    <style:style style:name="P32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-asian="Times New Roman" style:font-name-complex="Times New Roman"/>
    </style:style>
    <style:style style:name="P33" style:family="paragraph" style:parent-style-name="Standard" style:list-style-name="L1">
      <style:paragraph-properties fo:text-align="justify" style:justify-single-word="false" style:text-autospace="none"/>
      <style:text-properties style:font-name-asian="Times New Roman" style:font-name-complex="Times New Roman"/>
    </style:style>
    <style:style style:name="P34" style:family="paragraph" style:parent-style-name="Standard" style:list-style-name="WW8Num5">
      <style:paragraph-properties fo:text-align="justify" style:justify-single-word="false" style:text-autospace="none"/>
      <style:text-properties style:font-name-asian="Times New Roman" style:font-name-complex="Times New Roman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 style:list-style-name="WW8Num1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language="en" fo:country="US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 New Roman" style:font-name-complex="Times New Roman" style:font-style-complex="italic"/>
    </style:style>
    <style:style style:name="T6" style:family="text">
      <style:text-properties style:font-name-asian="Times New Roman" style:font-name-complex="Times New Roman" style:font-style-complex="italic" style:font-weight-complex="bold"/>
    </style:style>
    <style:style style:name="T7" style:family="text">
      <style:text-properties style:font-name-asian="Times New Roman" style:font-name-complex="Times New Roman" style:font-weight-complex="bold"/>
    </style:style>
    <style:style style:name="T8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font-style="italic" style:font-name-asian="Times New Roman" style:font-style-asian="italic" style:font-name-complex="Times New Roman" style:font-style-complex="italic"/>
    </style:style>
    <style:style style:name="T10" style:family="text"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UMOWA <text:s/>Nr <text:s/>Gm.6812. .</text:span><text:span text:style-name="T3">2017.</text:span></text:p>
      <text:p text:style-name="P35"><text:span text:style-name="T3"/></text:p>
      <text:p text:style-name="P18"><text:span text:style-name="T4">zawarta w dniu <text:s text:c="6"/>marca <text:s/>2017 roku</text:span><text:span text:style-name="T2"> </text:span><text:span text:style-name="T4">w Kamieniu Pomorskim, pomiędzy </text:span></text:p>
      <text:p text:style-name="P5"><text:span text:style-name="T1">Skarbem Państwa</text:span><text:span text:style-name="T4"> reprezentowanym przez <text:s/></text:span><text:span text:style-name="T5">Starostę Kamieńskiego <text:s text:c="2"/>– <text:s/></text:span></text:p>
      <text:p text:style-name="P6">przy udziale Skarbnika <text:s/>– <text:s/></text:p>
      <text:p text:style-name="P6">adres: Starostwo Powiatowe w Kamieniu Pomorski, ul. Wolińska 7b, 72 – 400 Kamień Pomorski</text:p>
      <text:p text:style-name="P5"><text:span text:style-name="T4">zwanym dalej </text:span><text:span text:style-name="T8">ZAMAWIAJĄCYM,</text:span></text:p>
      <text:p text:style-name="P3"/>
      <text:p text:style-name="P5"><text:span text:style-name="T4">a <text:s/>R</text:span><text:span text:style-name="T7">zeczoznawcą majątkowym <text:s text:c="8"/></text:span><text:span text:style-name="T10"><text:s/></text:span><text:span text:style-name="T7">– </text:span><text:span text:style-name="T4"><text:s/>prowadzącym działalność gospodarczą </text:span><text:span text:style-name="T10">pod nazwą <text:s text:c="4"/>,</text:span><text:span text:style-name="T4"> nr uprawnień <text:s text:c="7"/>, nr <text:s text:c="16"/></text:span></text:p>
      <text:p text:style-name="P5"><text:span text:style-name="T4">zwanym dalej </text:span><text:span text:style-name="T8">WYKONAWCĄ</text:span></text:p>
      <text:p text:style-name="P9"/>
      <text:p text:style-name="P10">§ 1.</text:p>
      <text:list xml:id="list3199448298484227422" text:style-name="WW8Num6">
        <text:list-item>
          <text:p text:style-name="P20"><text:span text:style-name="T6">Wykonawca </text:span><text:span text:style-name="T4">zobowiązuje się do wykonania wyceny szacunkowej nieruchomości Skarbu Państwa, położonej na terenie Powiatu Kamieńskiego, określonej w ofercie <text:s/>zapytania o cenę z dnia <text:s text:c="11"/>roku stanowiącej załącznik do niniejszej umowy. </text:span></text:p>
        </text:list-item>
        <text:list-item>
          <text:p text:style-name="P20"><text:span text:style-name="T6">Wykonawca </text:span><text:span text:style-name="T4">zobowiązuje się do wykonania przedmiotu umowy w terminie <text:s text:c="7"/>dni od dnia podpisania umowy.</text:span></text:p>
        </text:list-item>
        <text:list-item>
          <text:p text:style-name="P20"><text:span text:style-name="T6">Wykonawca</text:span><text:span text:style-name="T5"> zobowiązuje się </text:span><text:span text:style-name="T4">wykonać operat szacunkowy w formie papierowej w dwóch egzemplarzach, a w razie potrzeby udostępnić je Zamawiającemu również w formie elektronicznej. </text:span></text:p>
        </text:list-item>
        <text:list-item>
          <text:p text:style-name="P20"><text:span text:style-name="T6">Wykonawca, realizując przedmiot niniejszej umowy zobowiązany jest </text:span><text:span text:style-name="T5">przeprowadzić badanie ksiąg wieczystych, uzyskać dane z ewidencji gruntów oraz <text:s/>informacje o przeznaczeniu w planie zagospodarowania przestrzennego gminy. Ponadto, wykonanie <text:s/>wyceny poprzedzone zostanie wizją lokalną na wycenianej nieruchomości, dokonaną przez Wykonawcę </text:span></text:p>
        </text:list-item>
      </text:list>
      <text:p text:style-name="P11"/>
      <text:p text:style-name="P10">§ 2.</text:p>
      <text:list xml:id="list752230923552759839" text:style-name="WW8Num8">
        <text:list-item>
          <text:p text:style-name="P28">Wykonawca zobowiązuje się wykonać przedmiot umowy z zachowaniem najwyższej staranności, w oparciu o posiadaną wiedzę, doświadczenie i kwalifikacje, w trybie i w sposób określony przez obowiązujące w tym zakresie przepisy oraz zgodnie ze standardami Polskiej Federacji Rzeczoznawców Majątkowych. </text:p>
        </text:list-item>
        <text:list-item>
          <text:p text:style-name="P28">Wykonawca zobowiązany jest wykonać wycenę, o której mowa w § 1, osobiście, na podstawie posiadanych uprawnień zawodowych nr <text:s text:c="11"/>.</text:p>
        </text:list-item>
        <text:list-item>
          <text:p text:style-name="P21"><text:span text:style-name="T6">Wykonawca</text:span><text:span text:style-name="T4"> bez pisemnej zgody </text:span><text:span text:style-name="T6">Zamawiającego</text:span><text:span text:style-name="T4"> nie może powierzać wykonania przedmiotu umowy innej osobie.</text:span></text:p>
        </text:list-item>
      </text:list>
      <text:p text:style-name="P7"/>
      <text:p text:style-name="P13">§ 3.</text:p>
      <text:list xml:id="list3183764564592945990" text:style-name="WW8Num10">
        <text:list-item>
          <text:p text:style-name="P29">Strony umowy zobowiązują się do podejmowania wszelkich niezbędnych działań, w szczególności podjęcia współdziałania w celu sprawnego, terminowego i prawidłowego wykonania przedmiotu umowy.</text:p>
        </text:list-item>
        <text:list-item>
          <text:p text:style-name="P29">Do kontaktów z Wykonawcą ze strony ze strony Zamawiającego uprawniony jest pracownik Starostwa Powiatowego w Kamieniu Pomorskim z Wydziału Gospodaki Mieniem Powiatu i Skarbu Państwa - Pani <text:s text:c="4"/></text:p>
          <text:p text:style-name="P29"><text:s/>tel. <text:s/>, email: <text:s/></text:p>
        </text:list-item>
      </text:list>
      <text:p text:style-name="P7"/>
      <text:p text:style-name="P10">§ 4.</text:p>
      <text:list xml:id="list5651192942619543572" text:style-name="WW8Num9">
        <text:list-item>
          <text:p text:style-name="P22"><text:span text:style-name="T4">Za wykonanie przedmiotu umowy </text:span><text:span text:style-name="T5">Wykonawca</text:span><text:span text:style-name="T9"> </text:span><text:span text:style-name="T4">otrzyma wynagrodzenie w wysokości <text:s text:c="5"/></text:span><text:span text:style-name="T2"><text:s/>zł brutto (słownie:t <text:s text:c="22"/>).</text:span></text:p>
        </text:list-item>
        <text:list-item>
          <text:p text:style-name="P30">Strony postanawiają, że odbiór i rozliczenie przedmiotu umowy nastąpi protokołem zdawczo-odbiorczym. </text:p>
        </text:list-item>
        <text:list-item>
          <text:p text:style-name="P22"><text:span text:style-name="T4">Wynagrodzenie płatne będzie przelewem na konto wskazane na fakturze, <text:s/>w ciągu 30 dni od </text:span><text:soft-page-break/><text:span text:style-name="T4">dnia przedstawienia przez </text:span><text:span text:style-name="T5">Wykonawcę</text:span><text:span text:style-name="T4"> prawidłowo wystawionej faktury wraz z bezusterkowym protokołem odbioru</text:span><text:span text:style-name="T5"> przedmiotu umowy. </text:span></text:p>
        </text:list-item>
        <text:list-item>
          <text:p text:style-name="P30">Fakturę należy wystawić na: Powiat Kamieński, ul. Wolińska 7b, 72-400 Kamień Pomorski, NIP 986-016-62-59.</text:p>
        </text:list-item>
      </text:list>
      <text:p text:style-name="P12">§ 5.</text:p>
      <text:list xml:id="list1939600787763225857" text:style-name="WW8Num4">
        <text:list-item>
          <text:p text:style-name="P23"><text:span text:style-name="T4">W przypadku niedotrzymania przez </text:span><text:span text:style-name="T6">Wykonawcę</text:span><text:span text:style-name="T4"> terminu wykonania umowy </text:span><text:span text:style-name="T6">Zamawiającemu </text:span><text:span text:style-name="T4">przysługuje prawo potrącenia z wynagrodzenia Wykonawcy określonego w §4 ust.1 niniejszej umowy kary umownej w wysokości 0,05 % należnego wynagrodzenia brutto – za każdy dzień opóźnienia.</text:span></text:p>
        </text:list-item>
        <text:list-item>
          <text:p text:style-name="P23"><text:span text:style-name="T4">W przypadku opóźnienia w wykonaniu umowy o więcej niż jeden miesiąc, </text:span><text:span text:style-name="T6">Zamawiający</text:span><text:span text:style-name="T4"> ma prawo odstąpić od umowy i żądać zapłaty kary umownej w wysokości 50% wynagrodzenia brutto, określonego w §4 ust.1 niniejszej umowy.</text:span></text:p>
        </text:list-item>
        <text:list-item>
          <text:p text:style-name="P23"><text:span text:style-name="T5">Zamawiający</text:span><text:span text:style-name="T4"> zastrzega sobie prawo do dochodzenia od </text:span><text:span text:style-name="T5">Wykonawcy</text:span><text:span text:style-name="T4"> odszkodowania, na zasadach ogólnych w przypadku, gdyby kary umowne określone w niniejszej umowie nie pokryły szkody poniesionej przez </text:span><text:span text:style-name="T5">Zamawiającego</text:span><text:span text:style-name="T4"> wskutek niewykonania lub nienależytego wykonania umowy przez Wykonawcę.</text:span></text:p>
        </text:list-item>
        <text:list-item>
          <text:p text:style-name="P23"><text:span text:style-name="T5">Wykonawca</text:span><text:span text:style-name="T4"> wyraża zgodę na potrącenie ewentualnych kar umownych z wynagrodzenia za wykonany przedmiot umowy.</text:span></text:p>
        </text:list-item>
      </text:list>
      <text:p text:style-name="P13">§ 6.</text:p>
      <text:p text:style-name="P14"/>
      <text:list xml:id="list3810158528878913171" text:style-name="WW8Num1">
        <text:list-item>
          <text:p text:style-name="P36"><text:span text:style-name="T7"><text:s/></text:span><text:span text:style-name="T6">Wykonawca</text:span><text:span text:style-name="T4">, w ramach wykonania niniejszej umowy, jest zobowiązany do poprawienia błędów i usunięcia wad wykrytych przez </text:span><text:span text:style-name="T6">Zamawiającego</text:span><text:span text:style-name="T4"> po przyjęciu operatu oraz do udzielania wyjaśnień i wykładni postanowień operatu szacunkowego. Fakt zapłaty wynagrodzenia nie stanowi przeszkody do żądania przez </text:span><text:span text:style-name="T6">Zamawiającego</text:span><text:span text:style-name="T4"> wykonania tych czynność.</text:span></text:p>
        </text:list-item>
        <text:list-item>
          <text:p text:style-name="P36"><text:span text:style-name="T7"><text:s text:c="2"/></text:span><text:span text:style-name="T4">Czynności określone w ust. 1 </text:span><text:span text:style-name="T5">Wykonawca</text:span><text:span text:style-name="T4"> zobowiązany jest wykonać niezwłocznie po wezwaniu przez </text:span><text:span text:style-name="T5">Zamawiającego, w terminie wyznaczonym przez Zamawiającego</text:span><text:span text:style-name="T4">. Za te czynności </text:span><text:span text:style-name="T5">Wykonawcy</text:span><text:span text:style-name="T4"> nie przysługuje dodatkowe wynagrodzenie</text:span></text:p>
        </text:list-item>
        <text:list-item>
          <text:p text:style-name="P36"><text:span text:style-name="T4"><text:s text:c="2"/></text:span><text:span text:style-name="T5">Wykonawca</text:span><text:span text:style-name="T4">, w ramach wykonania umowy, zobowiązany jest do aktualizacji operatu, stosownie do potrzeb Zamawiającego. </text:span></text:p>
        </text:list-item>
      </text:list>
      <text:p text:style-name="P4"/>
      <text:p text:style-name="P13">§ 7.</text:p>
      <text:list xml:id="list8740810613169109119" text:style-name="WW8Num3">
        <text:list-item>
          <text:p text:style-name="P24"><text:span text:style-name="T4">W przypadku powzięcia przez </text:span><text:span text:style-name="T6">Zamawiającego</text:span><text:span text:style-name="T4"> wątpliwości co do prawidłowości sporządzonej przez Wykonawcę wyceny, może on skierować operat do oceny przez Komisję Arbitrażową przy Polskiej Federacji Stowarzyszeń Majątkowych. W przypadku stwierdzenia przez wymieniony wyżej organ, że wycena została wykonana w sposób wadliwy koszty sprawdzenia ponosi </text:span><text:span text:style-name="T6">Wykonawca</text:span><text:span text:style-name="T4">.</text:span></text:p>
        </text:list-item>
        <text:list-item>
          <text:p text:style-name="P25"><text:span text:style-name="T4">W przypadku jeżeli w wyniku błędnej wyceny, w szczególności zaniżenia wartości nieruchomości, </text:span><text:span text:style-name="T6">Zamawiający</text:span><text:span text:style-name="T4"> poniesie szkodę, </text:span><text:span text:style-name="T6">Wykonawca</text:span><text:span text:style-name="T4"> zobowiązany jest do zapłaty odszkodowania obejmującego całą wartość poniesionej szkody.</text:span></text:p>
        </text:list-item>
      </text:list>
      <text:p text:style-name="P10"/>
      <text:p text:style-name="P10">§ 8.</text:p>
      <text:list xml:id="list6769515255447120603" text:style-name="WW8Num5">
        <text:list-item>
          <text:p text:style-name="P27"><text:span text:style-name="T6">Wykonawca </text:span><text:span text:style-name="T4">przenosi na </text:span><text:span text:style-name="T6">Zamawiającego </text:span><text:span text:style-name="T4">prawa autorskie majątkowe do wykonanego przez siebie przedmiotu umowy w zakresie prawa do utrwalania i zwielokrotniania na papierze lub nośnikach pamięci oraz udostępniania osobom trzecim kopii operatu. Przejście autorskich praw majątkowych nastąpi z chwilą wydania przedmiotu umowy Zamawiającemu. Przejście autorskich praw majątkowych przenosi na Zamawiającego własność egzemplarzy przedmiotu umowy.</text:span></text:p>
        </text:list-item>
        <text:list-item>
          <text:p text:style-name="P31">Zamawiający, w zakresie określonym w ust.1, ma prawo do rozporządzenia przedmiotem umowy bez zgody Wykonawcy.</text:p>
        </text:list-item>
        <text:list-item>
          <text:p text:style-name="P34">Wykonawcy nie przysługuje odrębne wynagrodzenie za korzystanie przez Zamawiającego z utworu na podstawie niniejszej umowy. <text:s/></text:p>
        </text:list-item>
        <text:list-item>
          <text:p text:style-name="P26"><text:soft-page-break/><text:span text:style-name="T6">Wykonawca</text:span><text:span text:style-name="T4"> nie może udostępniać nikomu wiadomości i informacji powziętych przy wykonywaniu przedmiotu umowy, a dotyczących </text:span><text:span text:style-name="T6">Zamawiającego, </text:span><text:span text:style-name="T4">bez uzyskania zgody na piśmie.</text:span></text:p>
        </text:list-item>
        <text:list-item>
          <text:p text:style-name="P26"><text:span text:style-name="T4">W przypadku złamania zakazu określonego w ust. 4 </text:span><text:span text:style-name="T6">Wykonawca</text:span><text:span text:style-name="T4"> zapłaci karę umowną w wysokości 10% należnego wynagrodzenia brutto.</text:span></text:p>
          <text:p text:style-name="P32"/>
        </text:list-item>
      </text:list>
      <text:p text:style-name="P10">§ 9.</text:p>
      <text:p text:style-name="P8"><text:s text:c="7"/>1. <text:s/>W sprawach nieuregulowanych niniejszą umową mają zastosowanie odpowiednie przepisy</text:p>
      <text:p text:style-name="P8"><text:s text:c="13"/>Kodeksu Cywilnego oraz innych aktów prawnych.</text:p>
      <text:p text:style-name="P7"><text:s text:c="7"/>2. Zmiany umowy wymagają formy pisemnej pod rygorem nieważności.</text:p>
      <text:list xml:id="list8081061905711167367" text:style-name="L1">
        <text:list-item>
          <text:p text:style-name="P33">Spory powstałe w związku z realizacją umowy rozstrzygane będą przez Strony przede <text:s text:c="5"/>wszystkim na drodze polubownej. W przypadku niemożności osiągnięcia porozumienia na drodze polubownej wszelkie spory powstałe w związku z realizacją umowy Strony poddają rozstrzygnięciu sądowi właściwemu dla siedziby Zamawiającego.</text:p>
        </text:list-item>
      </text:list>
      <text:p text:style-name="P3"/>
      <text:p text:style-name="P10">§ 10.</text:p>
      <text:p text:style-name="P7">Umowę sporządzono w <text:span text:style-name="T10">trzech jednobrzmiących egzemplarzach: <text:s/>jeden dla Wykonawcy, dwa dla Zamawiającego.</text:span></text:p>
      <text:p text:style-name="P16"/>
      <text:p text:style-name="P2"/>
      <text:p text:style-name="P3"/>
      <text:p text:style-name="P3"/>
      <text:p text:style-name="P7"><text:s text:c="71"/><text:tab/></text:p>
      <text:p text:style-name="P17"><text:span text:style-name="T2"><text:s text:c="10"/></text:span><text:span text:style-name="T3">Wykonawca<text:tab/><text:tab/><text:tab/><text:tab/><text:tab/><text:tab/><text:tab/>Zamawiaj</text:span><text:span text:style-name="T2">ący</text:span></text:p>
      <text:p text:style-name="P19"/>
      <text:p text:style-name="P15">…………………………<text:tab/>…..………………..</text:p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1z0" style:family="text">
      <style:text-properties style:font-name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7S</meta:editing-duration>
    <meta:editing-cycles>3</meta:editing-cycles>
    <meta:generator>OpenOffice/4.1.2$Win32 OpenOffice.org_project/412m3$Build-9782</meta:generator>
    <dc:date>2017-05-11T09:44:00.91</dc:date>
    <meta:document-statistic meta:table-count="0" meta:image-count="0" meta:object-count="0" meta:page-count="3" meta:paragraph-count="54" meta:word-count="873" meta:character-count="6733"/>
    <meta:user-defined meta:name="Info 1"/>
    <meta:user-defined meta:name="Info 2"/>
    <meta:user-defined meta:name="Info 3"/>
    <meta:user-defined meta:name="Info 4"/>
  </office:meta>
</office:document-meta>
</file>