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8a489" officeooo:paragraph-rsid="0012946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502e4" officeooo:paragraph-rsid="00129464" style:font-size-asian="14pt" style:font-size-complex="14pt"/>
    </style:style>
    <style:style style:name="P3" style:family="paragraph" style:parent-style-name="Standard">
      <style:text-properties style:font-name="Times New Roman" fo:font-size="14pt" officeooo:rsid="000502e4" officeooo:paragraph-rsid="0012946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fc4c4" officeooo:paragraph-rsid="0012946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2946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rsid="0013a220" officeooo:paragraph-rsid="00129464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rsid="000fc4c4" officeooo:paragraph-rsid="00129464" style:font-size-asian="16pt" style:font-size-complex="16pt"/>
    </style:style>
    <style:style style:name="T1" style:family="text">
      <style:text-properties officeooo:rsid="00173eb2"/>
    </style:style>
    <style:style style:name="T2" style:family="text">
      <style:text-properties officeooo:rsid="0016c113"/>
    </style:style>
    <style:style style:name="T3" style:family="text">
      <style:text-properties officeooo:rsid="000e9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DLA KLIENTÓW</text:p>
      <text:p text:style-name="P7">WYDZIAŁU KOMUNIKACJI I TRANSPORTU</text:p>
      <text:p text:style-name="P3"/>
      <text:p text:style-name="P2"/>
      <text:p text:style-name="P4">Z dniem 17 lutego 2017 r. uruchomiliśmy w Wydziale <text:span text:style-name="T1">Komunikacji i Transportu</text:span> <text:span text:style-name="T2">nowe rozwiązanie</text:span> polegając<text:span text:style-name="T2">e</text:span> na powiadamianiu wiadomością SMS o możliwości odbioru dowodu rejestracyjnego lub prawa jazdy.</text:p>
      <text:p text:style-name="P5"/>
      <text:p text:style-name="P4"><text:span text:style-name="T1">Udostępniając</text:span> nr telefonu komórkowego podczas załatwiania sprawy związanej z wydaniem dowodu rejestracyjnego lub prawa jazdy, otrzymają Państwo bezpłatną wiadomość SMS o treści „Zapraszamy po obiór dowodu rejestracyjnego” lub „Zapraszamy po odbiór prawa jazdy” z chwilą kiedy zamówiony dokument dostępny będzie do odbioru w Wydziale Komunikacji i Transportu.</text:p>
      <text:p text:style-name="P5"/>
      <text:p text:style-name="P1"/>
      <text:p text:style-name="P1"/>
      <text:p text:style-name="P1"><text:tab/><text:tab/><text:tab/><text:tab/><text:tab/><text:tab/><text:tab/><text:tab/>Z wyrazami szacunku</text:p>
      <text:p text:style-name="P1"><text:tab/><text:tab/><text:tab/><text:tab/><text:tab/><text:tab/><text:tab/><text:tab/> <text:s/><text:span text:style-name="T3">Starosta Kamieński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09:17:45.803000000</meta:creation-date>
    <dc:date>2017-02-21T09:18:27.909000000</dc:date>
    <meta:editing-duration>PT42S</meta:editing-duration>
    <meta:editing-cycles>1</meta:editing-cycles>
    <meta:document-statistic meta:table-count="0" meta:image-count="0" meta:object-count="0" meta:page-count="1" meta:paragraph-count="6" meta:word-count="86" meta:character-count="666" meta:non-whitespace-character-count="568"/>
    <meta:generator>LibreOffice/4.3.4.1$Windows_x86 LibreOffice_project/bc356b2f991740509f321d70e4512a6a54c5f243</meta:generator>
  </office:meta>
</office:document-meta>
</file>