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0cm" fo:margin-right="0.014cm" table:align="margins"/>
    </style:style>
    <style:style style:name="Tabela1.A" style:family="table-column">
      <style:table-column-properties style:column-width="0.998cm" style:rel-column-width="3851*"/>
    </style:style>
    <style:style style:name="Tabela1.B" style:family="table-column">
      <style:table-column-properties style:column-width="1cm" style:rel-column-width="3858*"/>
    </style:style>
    <style:style style:name="Tabela1.Q" style:family="table-column">
      <style:table-column-properties style:column-width="0.988cm" style:rel-column-width="381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Q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3cm" fo:margin-right="0.476cm" fo:text-align="start" style:justify-single-word="false" fo:text-indent="0cm" style:auto-text-indent="false"/>
      <style:text-properties fo:font-size="8pt" style:font-size-asian="8pt" style:font-size-complex="8pt"/>
    </style:style>
    <style:style style:name="P2" style:family="paragraph" style:parent-style-name="Standard">
      <style:paragraph-properties fo:margin-left="0.503cm" fo:margin-right="0.476cm" fo:text-align="center" style:justify-single-word="false" fo:text-indent="0cm" style:auto-text-indent="false"/>
      <style:text-properties fo:font-size="8pt" style:font-size-asian="8pt" style:font-size-complex="8pt"/>
    </style:style>
    <style:style style:name="P3" style:family="paragraph" style:parent-style-name="Standard">
      <style:paragraph-properties fo:margin-left="0.503cm" fo:margin-right="0.476cm" fo:text-align="start" style:justify-single-word="false" fo:text-indent="0cm" style:auto-text-indent="false"/>
      <style:text-properties fo:font-size="8pt" officeooo:rsid="00073fa0" officeooo:paragraph-rsid="00073fa0" style:font-size-asian="8pt" style:font-size-complex="8pt"/>
    </style:style>
    <style:style style:name="P4" style:family="paragraph" style:parent-style-name="Standard">
      <style:paragraph-properties fo:margin-left="0.503cm" fo:margin-right="0.476cm" fo:text-align="center" style:justify-single-word="false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.503cm" fo:margin-right="0.476cm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12pt" officeooo:paragraph-rsid="00073fa0" style:font-size-asian="12pt" style:font-size-complex="12pt"/>
    </style:style>
    <style:style style:name="P9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Heading_20_4">
      <style:paragraph-properties fo:margin-left="0cm" fo:margin-right="3.228cm" fo:text-align="center" style:justify-single-word="false" fo:text-indent="0cm" style:auto-text-indent="false">
        <style:tab-stops>
          <style:tab-stop style:position="13.653cm"/>
        </style:tab-stops>
      </style:paragraph-properties>
    </style:style>
    <style:style style:name="P11" style:family="paragraph" style:parent-style-name="Table_20_Contents">
      <style:paragraph-properties fo:text-align="start" style:justify-single-word="false"/>
      <style:text-properties fo:font-size="8pt" officeooo:rsid="00073fa0" officeooo:paragraph-rsid="00073fa0" style:font-size-asian="8pt" style:font-size-complex="8pt"/>
    </style:style>
    <style:style style:name="P12" style:family="paragraph" style:parent-style-name="Standard">
      <style:paragraph-properties fo:margin-left="0.503cm" fo:margin-right="0.476cm" fo:text-align="start" style:justify-single-word="false" fo:text-indent="0cm" style:auto-text-indent="false"/>
      <style:text-properties fo:font-size="8pt" officeooo:paragraph-rsid="000e9c64" style:font-size-asian="8pt" style:font-size-complex="8pt"/>
    </style:style>
    <style:style style:name="P13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8pt" style:font-size-asian="8pt" style:font-size-complex="8pt"/>
    </style:style>
    <style:style style:name="P14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8pt" officeooo:paragraph-rsid="000d3b5e" style:font-size-asian="8pt" style:font-size-complex="8pt"/>
    </style:style>
    <style:style style:name="P15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8pt" officeooo:paragraph-rsid="000ffd36" style:font-size-asian="8pt" style:font-size-complex="8pt"/>
    </style:style>
    <style:style style:name="P16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size="8pt" officeooo:paragraph-rsid="000e9c64" style:font-size-asian="8pt" style:font-size-complex="8pt"/>
    </style:style>
    <style:style style:name="P18" style:family="paragraph" style:parent-style-name="Standard">
      <style:paragraph-properties fo:margin-left="0cm" fo:margin-right="0.476cm" fo:text-align="start" style:justify-single-word="false" fo:text-indent="0cm" style:auto-text-indent="false"/>
      <style:text-properties fo:font-size="8pt" officeooo:rsid="00073fa0" officeooo:paragraph-rsid="00073fa0" style:font-size-asian="8pt" style:font-size-complex="8pt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fo:font-size="8pt" style:font-size-asian="8pt" style:font-size-complex="8pt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fo:font-size="8pt" officeooo:paragraph-rsid="000ffd36" style:font-size-asian="8pt" style:font-size-complex="8pt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fo:font-size="8pt" officeooo:rsid="000d3b5e" officeooo:paragraph-rsid="000ffd36" style:font-size-asian="8pt" style:font-size-complex="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3b5e" style:font-size-asian="12pt" style:font-size-complex="12pt"/>
    </style:style>
    <style:style style:name="T4" style:family="text">
      <style:text-properties fo:font-size="12pt" officeooo:rsid="000e9c64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officeooo:rsid="000d3b5e" style:font-size-asian="10.5pt" style:font-size-complex="12pt"/>
    </style:style>
    <style:style style:name="T7" style:family="text">
      <style:text-properties fo:font-size="12pt" officeooo:rsid="000e9c64" style:font-size-asian="10.5pt" style:font-size-complex="12pt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style:text-position="super 58%"/>
    </style:style>
    <style:style style:name="T11" style:family="text">
      <style:text-properties style:text-position="super 58%" fo:font-size="14pt" style:font-size-asian="14pt" style:font-size-complex="14pt"/>
    </style:style>
    <style:style style:name="T12" style:family="text">
      <style:text-properties style:text-position="super 58%" style:font-name="Times New Roman1" fo:font-size="14pt" style:font-name-asian="Times New Roman1" style:font-size-asian="14pt" style:font-name-complex="Times New Roman1" style:font-size-complex="14pt"/>
    </style:style>
    <style:style style:name="T13" style:family="text">
      <style:text-properties style:text-position="super 58%" fo:font-weight="normal" style:font-weight-asian="normal" style:font-weight-complex="normal"/>
    </style:style>
    <style:style style:name="T14" style:family="text">
      <style:text-properties style:text-position="0% 100%"/>
    </style:style>
    <style:style style:name="T15" style:family="text">
      <style:text-properties style:text-position="0% 100%" style:font-name="Times New Roman1" fo:font-size="20pt" style:font-name-asian="Times New Roman1" style:font-size-asian="20pt" style:font-name-complex="Times New Roman1" style:font-size-complex="20pt"/>
    </style:style>
    <style:style style:name="T16" style:family="text">
      <style:text-properties style:text-position="0% 100%" style:font-name="Times New Roman1" style:font-name-asian="Times New Roman1" style:font-name-complex="Times New Roman1"/>
    </style:style>
    <style:style style:name="T17" style:family="text">
      <style:text-properties style:text-position="0% 100%" style:font-name="Times New Roman1" fo:font-weight="normal" style:font-name-asian="Times New Roman1" style:font-weight-asian="normal" style:font-name-complex="Times New Roman1" style:font-weight-complex="normal"/>
    </style:style>
    <style:style style:name="T18" style:family="text">
      <style:text-properties style:text-position="0% 100%"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fo:font-size="18pt" style:font-size-asian="18pt" style:font-size-complex="18pt"/>
    </style:style>
    <style:style style:name="T20" style:family="text">
      <style:text-properties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size="18pt" fo:font-weight="normal" style:font-size-asian="18pt" style:font-weight-asian="normal" style:font-size-complex="18pt" style:font-weight-complex="normal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officeooo:rsid="00073fa0"/>
    </style:style>
    <style:style style:name="T24" style:family="text">
      <style:text-properties officeooo:rsid="00073fa0" style:font-size-asian="10.5pt"/>
    </style:style>
    <style:style style:name="T25" style:family="text">
      <style:text-properties officeooo:rsid="0008e986"/>
    </style:style>
    <style:style style:name="T26" style:family="text">
      <style:text-properties officeooo:rsid="000d3b5e"/>
    </style:style>
    <style:style style:name="T27" style:family="text">
      <style:text-properties officeooo:rsid="000e9c64" style:font-size-asian="7p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4"><text:s text:c="52"/></text:h>
      <text:p text:style-name="P17"><text:s text:c="152"/><text:span text:style-name="T7">Kamień Pomorski, dnia</text:span><text:span text:style-name="T27">................................</text:span></text:p>
      <text:p text:style-name="P17"><text:span text:style-name="T27"/></text:p>
      <text:p text:style-name="P3"/>
      <text:p text:style-name="P12">….................................................................. <text:s text:c="5"/>….................................................................. <text:s text:c="79"/></text:p>
      <text:p text:style-name="P12"><text:s text:c="4"/>imię i nazwisko lub nazwa właściciela <text:s text:c="19"/>imię i nazwisko lub nazwa właściciela <text:s text:c="102"/></text:p>
      <text:p text:style-name="P3"/>
      <text:p text:style-name="P12">….................................................................. <text:s text:c="5"/>…..................................................................</text:p>
      <text:p text:style-name="P18"/>
      <text:p text:style-name="P12">….................................................................. <text:s text:c="5"/>…................................................................... </text:p>
      <text:p text:style-name="P12"><text:s text:c="19"/>adres właściciela <text:s text:c="50"/>adres właściciela <text:s text:c="27"/></text:p>
      <text:p text:style-name="P3"/>
      <text:p text:style-name="P12">…................................................................... <text:s text:c="4"/>…................................................................... <text:s text:c="3"/></text:p>
      <text:p text:style-name="P12">nr PESEL lub <text:span text:style-name="T14">REGON</text:span><text:span text:style-name="T11">1</text:span><text:span text:style-name="T10"> </text:span><text:span text:style-name="T14">lub</text:span> data urodzenia<text:span text:style-name="T11">2</text:span> <text:s text:c="5"/>nr PESEL lub <text:span text:style-name="T14">REGON</text:span><text:span text:style-name="T11">1</text:span><text:span text:style-name="T10"> </text:span><text:span text:style-name="T14">lub</text:span> data urodzenia<text:span text:style-name="T11">2</text:span> </text:p>
      <text:p text:style-name="P6"/>
      <text:p text:style-name="P1"><text:s text:c="39"/></text:p>
      <text:p text:style-name="P1"><text:s text:c="150"/></text:p>
      <text:p text:style-name="P1"><text:s text:c="151"/><text:span text:style-name="T1">STAROSTA KAMIEŃSKI</text:span></text:p>
      <text:p text:style-name="P1"/>
      <text:p text:style-name="P1"><text:s text:c="165"/><text:span text:style-name="T8"><text:s text:c="4"/>ul. Wolińska 7 b</text:span></text:p>
      <text:p text:style-name="P4"><text:s text:c="126"/>72-400 Kamień Pomorski</text:p>
      <text:p text:style-name="P4"/>
      <text:p text:style-name="P5"><text:span text:style-name="T22"><text:s text:c="18"/></text:span><text:span text:style-name="T20"><text:s text:c="26"/>WNIOSEK</text:span></text:p>
      <text:p text:style-name="P5"><text:span text:style-name="T5">Wnoszę o </text:span><text:span text:style-name="T13">3:</text:span><text:span text:style-name="T21"> <text:s/></text:span><text:span text:style-name="T19"><text:s text:c="4"/></text:span><text:span text:style-name="T9"><text:s text:c="133"/></text:span></text:p>
      <text:p text:style-name="P2"><text:s text:c="45"/></text:p>
      <text:p text:style-name="P8"><text:span text:style-name="T11"><text:s text:c="2"/></text:span><text:span text:style-name="T12"><text:s/></text:span><text:span text:style-name="T15"> </text:span><text:span text:style-name="T16">rejestrację </text:span><text:span text:style-name="T15"> </text:span><text:span text:style-name="T16"><text:s/>wyrejestrowanie </text:span><text:span text:style-name="T15"> </text:span><text:span text:style-name="T17">czasową rejestrację w celu:</text:span><text:span text:style-name="T18">.................................................................</text:span></text:p>
      <text:p text:style-name="P7"/>
      <text:p text:style-name="P7">następującego pojazdu:</text:p>
      <text:p text:style-name="P7"/>
      <text:p text:style-name="P6"><text:span text:style-name="T2">1. rodzaj pojazdu i przeznaczenie</text:span>.........................….............................................................................................................................</text:p>
      <text:p text:style-name="P7">2. marka, typ i model <text:span text:style-name="T9">…................................................................................................................................................................................. <text:s text:c="130"/></text:span></text:p>
      <text:p text:style-name="P6"><text:span text:style-name="T2">3. rok produkcji..</text:span>................................................................................................................................................................................................</text:p>
      <text:p text:style-name="P14"><text:span text:style-name="T2">4. nr identyfikacyjny VIN/ nr nadwozi</text:span><text:span text:style-name="T4">a</text:span><text:span text:style-name="T2"> </text:span>......................................................................................................................................... <text:s text:c="136"/></text:p>
      <text:p text:style-name="P6"/>
      <table:table table:name="Tabela1" table:style-name="Tabela1">
        <table:table-column table:style-name="Tabela1.A"/>
        <table:table-column table:style-name="Tabela1.B" table:number-columns-repeated="15"/>
        <table:table-column table:style-name="Tabela1.Q"/>
        <table:table-row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Q1" office:value-type="string">
            <text:p text:style-name="P11"/>
          </table:table-cell>
        </table:table-row>
      </table:table>
      <text:p text:style-name="P6"/>
      <text:p text:style-name="P15"><text:span text:style-name="T3">5. </text:span><text:span text:style-name="T6">dotychczasowy numer </text:span><text:span text:style-name="T7">r</text:span><text:span text:style-name="T6">ejestracyjny </text:span><text:span text:style-name="T26">...........................................................................................................................................</text:span>.</text:p>
      <text:p text:style-name="P15"><text:span text:style-name="T6">6. </text:span><text:span text:style-name="T7">seria i </text:span><text:span text:style-name="T6">numer karty pojazdu </text:span><text:s/>…............................................................................................................................................................</text:p>
      <text:p text:style-name="P7"/>
      <text:p text:style-name="P7"><text:span text:style-name="T9"/></text:p>
      <text:p text:style-name="P7">Do wniosku załączam następujące dokumenty :</text:p>
      <text:p text:style-name="P7"/>
      <text:list xml:id="list5190191476545857916" text:style-name="L1">
        <text:list-item>
          <text:p text:style-name="P19">…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0">…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1">…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7"/>
      <text:p text:style-name="P9">Wnoszę o wydanie tablic rejestracyjnych indywidualnych o następującym wyróżniku <text:span text:style-name="T11">4</text:span> <text:span text:style-name="T9">….....................................</text:span></text:p>
      <text:p text:style-name="P6"/>
      <text:p text:style-name="P6"><text:s/>1.numer <text:s/>REGON <text:s/>podaje się tylko wtedy, gdy właściciel pojazdu jest przedsiębiorcą</text:p>
      <text:p text:style-name="P6"><text:s/>2. datę urodzenia wpisują tylko cudzoziemcy, którzy nie mają ustalonego numeru PESEL</text:p>
      <text:p text:style-name="P6">3.właściwe zaznaczyć znakiem X</text:p>
      <text:p text:style-name="P6">4. wypełnia właściciel, jeżeli wnosi o wydanie indywidualnych tablic zamiast zwyczajowych <text:s text:c="74"/></text:p>
      <text:p text:style-name="P7"><text:s text:c="125"/><text:span text:style-name="T9">….......................................... <text:s text:c="11"/></text:span></text:p>
      <text:p text:style-name="P7"><text:s text:c="130"/><text:span text:style-name="T9">czytelny podpis <text:s text:c="338"/></text:span></text:p>
      <text:p text:style-name="P6"><text:s text:c="299"/><text:span text:style-name="T2"><text:s text:c="17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color="#808080"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2pt" style:font-size-asian="10.5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Definition" text:citation-body-style-name="Definition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bibliography-configuration text:prefix="[" text:suffix="]" fo:language="pl" fo:country="PL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oot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0:37:05.27</meta:creation-date>
    <dc:date>2016-06-27T10:09:55.845000000</dc:date>
    <meta:editing-duration>PT2H7M48S</meta:editing-duration>
    <meta:editing-cycles>10</meta:editing-cycles>
    <meta:generator>LibreOffice/4.3.4.1$Windows_x86 LibreOffice_project/bc356b2f991740509f321d70e4512a6a54c5f243</meta:generator>
    <meta:print-date>2016-06-21T10:29:14.848000000</meta:print-date>
    <meta:document-statistic meta:table-count="1" meta:image-count="0" meta:object-count="0" meta:page-count="1" meta:paragraph-count="40" meta:word-count="168" meta:character-count="6793" meta:non-whitespace-character-count="3833"/>
  </office:meta>
</office:document-meta>
</file>