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981cm" fo:margin-left="-1.203cm" fo:margin-right="-0.998cm" table:align="margins" style:writing-mode="lr-tb"/>
    </style:style>
    <style:style style:name="Tabela1.A" style:family="table-column">
      <style:table-column-properties style:column-width="0.633cm" style:rel-column-width="2076*"/>
    </style:style>
    <style:style style:name="Tabela1.B" style:family="table-column">
      <style:table-column-properties style:column-width="1.191cm" style:rel-column-width="3905*"/>
    </style:style>
    <style:style style:name="Tabela1.C" style:family="table-column">
      <style:table-column-properties style:column-width="3.36cm" style:rel-column-width="11020*"/>
    </style:style>
    <style:style style:name="Tabela1.D" style:family="table-column">
      <style:table-column-properties style:column-width="4.683cm" style:rel-column-width="15359*"/>
    </style:style>
    <style:style style:name="Tabela1.E" style:family="table-column">
      <style:table-column-properties style:column-width="2.542cm" style:rel-column-width="8336*"/>
    </style:style>
    <style:style style:name="Tabela1.F" style:family="table-column">
      <style:table-column-properties style:column-width="2.619cm" style:rel-column-width="8591*"/>
    </style:style>
    <style:style style:name="Tabela1.G" style:family="table-column">
      <style:table-column-properties style:column-width="4.955cm" style:rel-column-width="1624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petycji złożonych w Starostwie Powiatowym w Kamieniu Pomorskim w 2016 roku</text:p>
      <text:p text:style-name="P2">Ustawa z dnia 11 lipca 2014 r. o petycjach (Dz. U. z 2014 r. poz.1195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Data złożenia</text:p>
          </table:table-cell>
          <table:table-cell table:style-name="Tabela1.A1" office:value-type="string">
            <text:p text:style-name="P4">Imię i Nazwisko / nazwa podmiotu w interesie którego składana jest petycja </text:p>
          </table:table-cell>
          <table:table-cell table:style-name="Tabela1.A1" office:value-type="string">
            <text:p text:style-name="P4">Przedmiot petycji</text:p>
          </table:table-cell>
          <table:table-cell table:style-name="Tabela1.A1" office:value-type="string">
            <text:p text:style-name="P4">Przewidywany termin rozpatrzenia petycji</text:p>
          </table:table-cell>
          <table:table-cell table:style-name="Tabela1.A1" office:value-type="string">
            <text:p text:style-name="P4">Zasięgane opinie</text:p>
          </table:table-cell>
          <table:table-cell table:style-name="Tabela1.G1" office:value-type="string">
            <text:p text:style-name="P4">Informacja o sposobie załatwienia petycji</text:p>
          </table:table-cell>
        </table:table-row>
        <table:table-row>
          <table:table-cell table:style-name="Tabela1.A2" office:value-type="string">
            <text:p text:style-name="P7"><text:s text:c="2"/>1</text:p>
          </table:table-cell>
          <table:table-cell table:style-name="Tabela1.A2" office:value-type="string">
            <text:p text:style-name="P7">05.02. <text:s/>2016</text:p>
          </table:table-cell>
          <table:table-cell table:style-name="Tabela1.A2" office:value-type="string">
            <text:p text:style-name="P3">Wnoszący petycję nie wyraził zgody na ujawnienie danych osobowych (art.4 ust. 3 <text:s/>ustawy <text:s text:c="16"/>o petycjach)</text:p>
          </table:table-cell>
          <table:table-cell table:style-name="Tabela1.D2" office:value-type="string">
            <text:p text:style-name="P6">Prośba o budowę lub naprawę drogi powiatowej Nr 0011Z przez wieś Zagórze w stronę Skoszewa</text:p>
            <text:p text:style-name="P6"/>
            <text:p text:style-name="P6"/>
            <text:p text:style-name="P6"/>
            <text:p text:style-name="P6"/>
          </table:table-cell>
          <table:table-cell table:style-name="Tabela1.D2" office:value-type="string">
            <text:p text:style-name="P5">Zgodnie z art.10 ust.1 ustawy o petycjach, nie później niż <text:s text:c="7"/>w terminie <text:s text:c="9"/>3 miesięcy od dnia jej <text:s/>złożenia. </text:p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2" office:value-type="string">
            <text:p text:style-name="P6">Petycję przekazano według właściwości do rozpatrzenia przez Zarząd Powiatu <text:s text:c="17"/>w Kamieniu Pomorskim (podstawa: <text:s/>art.6 ust 1 <text:s/>ustawy o petycjach)</text:p>
            <text:p text:style-name="P6"/>
            <text:p text:style-name="P6"/>
            <text:p text:style-name="P6"/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01cm" fo:margin-left="1.693cm" fo:margin-right="1.52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8T15:04:48.19</meta:creation-date>
    <meta:editing-cycles>24</meta:editing-cycles>
    <meta:editing-duration>PT12H03M10S</meta:editing-duration>
    <dc:date>2016-06-24T13:12:07.05</dc:date>
    <meta:generator>OpenOffice.org/3.2$Win32 OpenOffice.org_project/320m12$Build-9483</meta:generator>
    <meta:print-date>2016-01-27T10:56:45.64</meta:print-date>
    <meta:document-statistic meta:table-count="1" meta:image-count="0" meta:object-count="0" meta:page-count="1" meta:paragraph-count="15" meta:word-count="125" meta:character-count="854"/>
  </office:meta>
</office:document-meta>
</file>