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981cm" fo:margin-left="-1.203cm" fo:margin-right="-0.998cm" table:align="margins" style:writing-mode="lr-tb"/>
    </style:style>
    <style:style style:name="Tabela1.A" style:family="table-column">
      <style:table-column-properties style:column-width="0.633cm" style:rel-column-width="2076*"/>
    </style:style>
    <style:style style:name="Tabela1.B" style:family="table-column">
      <style:table-column-properties style:column-width="1.191cm" style:rel-column-width="3905*"/>
    </style:style>
    <style:style style:name="Tabela1.C" style:family="table-column">
      <style:table-column-properties style:column-width="3.36cm" style:rel-column-width="11020*"/>
    </style:style>
    <style:style style:name="Tabela1.D" style:family="table-column">
      <style:table-column-properties style:column-width="4.683cm" style:rel-column-width="15359*"/>
    </style:style>
    <style:style style:name="Tabela1.E" style:family="table-column">
      <style:table-column-properties style:column-width="2.542cm" style:rel-column-width="8336*"/>
    </style:style>
    <style:style style:name="Tabela1.F" style:family="table-column">
      <style:table-column-properties style:column-width="2.619cm" style:rel-column-width="8591*"/>
    </style:style>
    <style:style style:name="Tabela1.G" style:family="table-column">
      <style:table-column-properties style:column-width="4.955cm" style:rel-column-width="16248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ykaz petycji złożonych w Starostwie Powiatowym w Kamieniu Pomorskim w 2015 roku</text:p>
      <text:p text:style-name="P2">Ustawa z dnia 11 lipca 2014 r. o petycjach (Dz. U. z 2014 r. poz.1195)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8">Lp. </text:p>
          </table:table-cell>
          <table:table-cell table:style-name="Tabela1.A1" office:value-type="string">
            <text:p text:style-name="P8">Data złożenia</text:p>
          </table:table-cell>
          <table:table-cell table:style-name="Tabela1.A1" office:value-type="string">
            <text:p text:style-name="P4">Imię i Nazwisko / nazwa podmiotu w interesie którego składana jest petycja </text:p>
          </table:table-cell>
          <table:table-cell table:style-name="Tabela1.A1" office:value-type="string">
            <text:p text:style-name="P4">Przedmiot petycji</text:p>
          </table:table-cell>
          <table:table-cell table:style-name="Tabela1.A1" office:value-type="string">
            <text:p text:style-name="P4">Przewidywany termin rozpatrzenia petycji</text:p>
          </table:table-cell>
          <table:table-cell table:style-name="Tabela1.A1" office:value-type="string">
            <text:p text:style-name="P4">Zasięgane opinie</text:p>
          </table:table-cell>
          <table:table-cell table:style-name="Tabela1.G1" office:value-type="string">
            <text:p text:style-name="P4">Informacja o sposobie załatwienia petycji</text:p>
          </table:table-cell>
        </table:table-row>
        <table:table-row>
          <table:table-cell table:style-name="Tabela1.A2" office:value-type="string">
            <text:p text:style-name="P7"><text:s text:c="2"/>1</text:p>
          </table:table-cell>
          <table:table-cell table:style-name="Tabela1.A2" office:value-type="string">
            <text:p text:style-name="P7">16.11. <text:s/>2015</text:p>
          </table:table-cell>
          <table:table-cell table:style-name="Tabela1.A2" office:value-type="string">
            <text:p text:style-name="P3">Kancelaria Prawna „Świeca i Wspólnicy” sp. k. ul. Bagatela 11 lok. 3</text:p>
            <text:p text:style-name="P3">00-585 Warszawa reprezentowana przez komplementariusza: radcę prawnego Jacka Świecę</text:p>
            <text:p text:style-name="P5"/>
          </table:table-cell>
          <table:table-cell table:style-name="Tabela1.D2" office:value-type="string">
            <text:p text:style-name="P6">Żądanie wszczęcia kontroli <text:s text:c="6"/>w zakresie prawidłowości wykonywania badań technicznych w przypadku pojazdów marek Volkswagen, Seat, Audi, Skoda i Porsche wyposażonych w silnik <text:s text:c="12"/>o zapłonie samoczynnym, wyprodukowanych w latach 2009-2015 i emitujących <text:s text:c="2"/>do atmosfery szkodzące substancje w ilości wielokrotnie przekraczającej dopuszczalne limity oraz przedstawienie jakie czynności w sprawie podjął powiatowy rzecznik konsumentów<text:line-break/></text:p>
          </table:table-cell>
          <table:table-cell table:style-name="Tabela1.D2" office:value-type="string">
            <text:p text:style-name="P5">Zgodnie z art.10 ust.1 ustawy o petycjach, nie później niż <text:s text:c="7"/>w terminie <text:s text:c="9"/>3 miesięcy od dnia jej <text:s/>złożenia. </text:p>
            <text:p text:style-name="P5"/>
          </table:table-cell>
          <table:table-cell table:style-name="Tabela1.D2" office:value-type="string">
            <text:p text:style-name="P5">16.11.2015 r.– petycję przekazano do rozpatrzenia:</text:p>
            <text:p text:style-name="P5">1) Naczelnikowi Wydziału Komunikacji <text:s text:c="11"/>i Transportu</text:p>
            <text:p text:style-name="P5">2) Powiatowemu Rzecznikowi Praw Konsumenta <text:s/></text:p>
          </table:table-cell>
          <table:table-cell table:style-name="Tabela1.G2" office:value-type="string">
            <text:p text:style-name="P6">Petycja załatwiona w sposób wyjaśniający (informacyjny).</text:p>
            <text:p text:style-name="P6">Zawiadomienie o sposobie załatwienia petycji wraz <text:s text:c="13"/>z uzasadnieniem przesłano wnoszącemu w dniu 26.01.2016 roku.</text:p>
            <text:p text:style-name="P6">Znak sprawy: Or.152.1.2015.AG Kom.5410.10.1.2016.DSz</text:p>
            <text:p text:style-name="P6"><text:s/></text:p>
          </table:table-cell>
        </table:table-row>
        <table:table-row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4cm" fo:margin-bottom="2.501cm" fo:margin-left="1.693cm" fo:margin-right="1.52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18T15:04:48.19</meta:creation-date>
    <meta:editing-cycles>15</meta:editing-cycles>
    <meta:editing-duration>PT09H20M46S</meta:editing-duration>
    <dc:date>2016-01-28T10:02:34.57</dc:date>
    <meta:generator>OpenOffice.org/3.2$Win32 OpenOffice.org_project/320m12$Build-9483</meta:generator>
    <meta:print-date>2016-01-27T10:56:45.64</meta:print-date>
    <meta:document-statistic meta:table-count="1" meta:image-count="0" meta:object-count="0" meta:page-count="1" meta:paragraph-count="22" meta:word-count="190" meta:character-count="1469"/>
  </office:meta>
</office:document-meta>
</file>