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65cm"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265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265cm"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  <style:text-properties style:font-name="Times New Roman" fo:font-size="12pt" fo:font-weight="normal" style:font-name-asian="SimSun" style:font-size-asian="12pt" style:font-weight-asian="normal" style:font-name-complex="Tahoma1" style:font-size-complex="12pt" style:font-weight-complex="normal"/>
    </style:style>
    <style:style style:name="P14" style:family="paragraph" style:parent-style-name="Standard" style:list-style-name="WW8Num7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8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9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0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11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2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3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7">
      <style:paragraph-properties style:line-height-at-least="0.265cm"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22" style:family="paragraph" style:parent-style-name="Standard" style:list-style-name="WW8Num8">
      <style:paragraph-properties style:line-height-at-least="0.265cm"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_20__28_user_29_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_20__28_user_29_" style:list-style-name="WW8Num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_20__28_user_29_" style:list-style-name="WW8Num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_20__28_user_29_" style:list-style-name="WW8Num3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_20__28_user_29_" style:list-style-name="WW8Num6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Times New Roman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Times New Roman" style:font-weight-complex="bold"/>
    </style:style>
    <style:style style:name="T6" style:family="text">
      <style:text-properties fo:font-weight="bold" style:font-name-asian="Lucida Sans Unicode" style:font-weight-asian="bold" style:font-name-complex="Tahoma1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name-asian="SimSun" style:font-style-asian="normal" style:font-weight-asian="normal" style:font-name-complex="Tahoma1" style:font-style-complex="normal" style:font-weight-complex="normal"/>
    </style:style>
    <style:style style:name="T10" style:family="text">
      <style:text-properties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name-asian="Arial" style:font-weight-asian="normal" style:font-name-complex="Times New Roman" style:font-weight-complex="normal"/>
    </style:style>
    <style:style style:name="T12" style:family="text">
      <style:text-properties style:font-name-asian="Lucida Sans Unicode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<text:s text:c="2"/></text:p>
      <text:p text:style-name="P5">Nr GM-SP.6641.5.2015.MK</text:p>
      <text:p text:style-name="P5">zawarta w dniu ...................... 2015 roku w Kamieniu Pomorskim </text:p>
      <text:p text:style-name="P8">pomiędzy: </text:p>
      <text:p text:style-name="P8">Starostą Kamieńskim – Józefem Malcem, z siedzibą ul. Wolińska 7b, 72-400 Kamień Pomorski </text:p>
      <text:p text:style-name="P8">działającym w imieniu i na rzecz Skarbu Państwa </text:p>
      <text:p text:style-name="P8">przy udziale Skarbnika Powiatu – Ewy Tokarzewskiej </text:p>
      <text:p text:style-name="P10"><text:span text:style-name="T1">zwanym dalej </text:span><text:span text:style-name="T3">Zamawiającym </text:span></text:p>
      <text:p text:style-name="P8">a firmą geodezyjną </text:p>
      <text:p text:style-name="P8">................................................................................................................................................................</text:p>
      <text:p text:style-name="P10"><text:span text:style-name="T1">zwanym dalej </text:span><text:span text:style-name="T4">Wykonawcą</text:span></text:p>
      <text:p text:style-name="P6"/>
      <text:p text:style-name="P10">Niniejsza umowa zostaje zawarta w wyniku wyboru oferty <text:span text:style-name="T7">Wykonawcy</text:span> w trybie zapytania <text:s text:c="14"/>ofertowego.</text:p>
      <text:p text:style-name="P33">§ 1.</text:p>
      <text:list xml:id="list28724299" text:style-name="WW8Num1">
        <text:list-item>
          <text:p text:style-name="P24"><text:span text:style-name="T8">Wykonawca zobowiązuje się do wznowienia </text:span><text:span text:style-name="T9"><text:s/>znaków <text:s/>granicznych działki nr 20/68 obręb Ostromice, gmina Wolin, <text:s/>w celu uregulowania stanu prawnego:</text:span></text:p>
        </text:list-item>
        <text:list-item>
          <text:p text:style-name="P26">W przypadku wystąpienia rozgraniczenia Wykonawca ma obowiązek w ciągu 14 dni od daty zawarcia umowy poinformować o tym fakcie Zamawiającego zachowując formę pisemną. </text:p>
        </text:list-item>
        <text:list-item>
          <text:p text:style-name="P26">Przedmiot umowy zostanie wykonany w następujących etapach: </text:p>
        </text:list-item>
      </text:list>
      <text:p text:style-name="P12">a) etap I – okazanie granic w terenie;</text:p>
      <text:p text:style-name="P12">b) etap II – wprowadzenie wznowionych znaków granicznych do PZGiK;</text:p>
      <text:list xml:id="list29182544" text:continue-numbering="true" text:style-name="WW8Num1">
        <text:list-item>
          <text:p text:style-name="P24"><text:span text:style-name="T8">Jeżeli w trakcie realizacji umowy zajdzie konieczność wykonania robót geodezyjnych innych niż wskazanych w </text:span><text:span text:style-name="T10">§ 1 pkt. 1-2, Wykonawca obowiązany jest niezwłocznie powiadomić o tym fakcie Zamawiającego zachowując formę pisemną, przed terminem zakończenia umowy, pod rygorem utraty wynagrodzenia za prace wykonane. </text:span></text:p>
        </text:list-item>
      </text:list>
      <text:p text:style-name="P5">§ 2.</text:p>
      <text:list xml:id="list28728361" text:style-name="WW8Num2">
        <text:list-item>
          <text:p text:style-name="P27">Wykonawca zobowiązuje się wykonać przedmiot umowy w terminach:</text:p>
        </text:list-item>
      </text:list>
      <text:p text:style-name="P8">a) etap I – 30 dni na okazanie granic w terenie. Liczy się data spisania protokołu z odbioru prac geodezyjnych w terenie przez Zamawiającego;</text:p>
      <text:p text:style-name="P8">b) etap II – 10 dni na wprowadzenie wznowionych znaków granicznych do PZGiK. Liczy się data ujęta na protokole z przyjęcia operatu do zasobu geodezyjnego i kartograficznego;</text:p>
      <text:list xml:id="list29152265" text:continue-numbering="true" text:style-name="WW8Num2">
        <text:list-item>
          <text:p text:style-name="P27">Jeżeli wykonawca przekroczy termin wykonania poszczególnych etapów o więcej niż 30 dni Zamawiający rozwiąże niniejszą umowę z winy Wykonawcy.</text:p>
        </text:list-item>
      </text:list>
      <text:p text:style-name="P11"><text:span text:style-name="T5">§</text:span><text:span text:style-name="T4"> 3.</text:span><text:span text:style-name="T1"> </text:span></text:p>
      <text:list xml:id="list28731408" text:style-name="WW8Num3">
        <text:list-item>
          <text:p text:style-name="P28">Wykonawca zobowiązuje się do wykonania przedmiotu umowy z należytą starannością zgodnie z obowiązującymi w tym zakresie przepisami prawa geodezyjnego, standardami technicznymi oraz wytycznymi Wydziału Geodezji i Kartografii.</text:p>
        </text:list-item>
        <text:list-item>
          <text:p text:style-name="P28">Wykonawca oświadcza, że dokonał wizji lokalnej oraz zapoznał się z materiałami dotyczącymi przedmiotu umowy, znajdującymi się w zasobie geodezyjnym i kartograficznym. </text:p>
        </text:list-item>
        <text:list-item>
          <text:p text:style-name="P25"><text:span text:style-name="T1">Wznowione punkty graniczne oraz granice nowo powstałych działek należy trwale zastabilizować w terenie zgodnie z </text:span><text:span text:style-name="T2">§ 17 PMSWiAoRiG z dnia 14 kwietnia 1999 roku w sprawie rozgraniczenia nieruchomości (Dz U z 1999 r. Nr 45, poz. 453). </text:span></text:p>
        </text:list-item>
        <text:list-item>
          <text:p text:style-name="P31">Koszty wykonania przedmiotu umowy ponosi Wykonawca. </text:p>
        </text:list-item>
        <text:list-item>
          <text:p text:style-name="P31">Kierownikiem robót będzie ........................................., posiadająca uprawnienia nr .............</text:p>
        </text:list-item>
      </text:list>
      <text:p text:style-name="P11"><text:span text:style-name="T5">§</text:span><text:span text:style-name="T4"> 4. </text:span></text:p>
      <text:list xml:id="list28718082" text:style-name="WW8Num4">
        <text:list-item>
          <text:p text:style-name="P29">Wykonawca nie może dokonać cesji praw i obowiązków wynikających z niniejszej umowy bez zgody Zamawiającego. Zgoda Zamawiającego musi być wyrażona w formie pisemnej pod rygorem nieważności.</text:p>
        </text:list-item>
        <text:list-item>
          <text:p text:style-name="P29">Podzlecenie robót bez zgody Zamawiającego skutkuje rozwiązaniem umowy z winy <text:soft-page-break/>Wykonawcy. </text:p>
        </text:list-item>
      </text:list>
      <text:p text:style-name="P11"><text:span text:style-name="T5">§</text:span><text:span text:style-name="T4"> 5.</text:span><text:span text:style-name="T1"> </text:span></text:p>
      <text:list xml:id="list28727973" text:style-name="WW8Num5">
        <text:list-item>
          <text:p text:style-name="P30">Za wykonanie przedmiotu umowy Zamawiający zapłaci Wykonawcy wynagrodzenie w wysokości ................... zł brutto (słownie: .................złotych), płatne w następujący sposób:</text:p>
        </text:list-item>
      </text:list>
      <text:p text:style-name="P8">za wykonanie etapu I – 70% - tj. ............... zł (słownie: ............................................................... zł)</text:p>
      <text:p text:style-name="P8">za wykonanie etapu I – 30% - tj. ............... zł (słownie: ............................................................... zł)</text:p>
      <text:list xml:id="list29161331" text:continue-numbering="true" text:style-name="WW8Num5">
        <text:list-item>
          <text:p text:style-name="P30">Strony ustalają płatność wynagrodzenia na podstawie faktur wystawionych przez Wykonawcę po wykonaniu poszczególnych etapów przedmiotu umowy. </text:p>
        </text:list-item>
        <text:list-item>
          <text:p text:style-name="P30">Faktury winny być wystawione na Powiat Kamieński, ul. Wolińska 7b, 72-400 Kamień Pomorski, NIP: 986-016-62-59. </text:p>
        </text:list-item>
        <text:list-item>
          <text:p text:style-name="P30">Faktury płatne będą w ciągu 30 dni od dnia dostarczenia faktury Zamawiającemu na rachunek Wykonawcy. </text:p>
        </text:list-item>
      </text:list>
      <text:p text:style-name="P7">§ 6. </text:p>
      <text:list xml:id="list28736257" text:style-name="WW8Num6">
        <text:list-item>
          <text:p text:style-name="P32">Podstawą wypłaty wynagrodzenia jest:</text:p>
        </text:list-item>
      </text:list>
      <text:p text:style-name="P9">etap I – protokół z odbioru prac geodezyjnych w terenie;</text:p>
      <text:p text:style-name="P10"><text:span text:style-name="T2">etap II – złożenie do Zamawiającego kopii protokołu </text:span><text:span text:style-name="T11">z przyjęcia operatu do zasobu geodezyjnego i kartograficznego;</text:span></text:p>
      <text:p text:style-name="P11"><text:span text:style-name="T5"><text:s/></text:span><text:span text:style-name="T6">§</text:span><text:span text:style-name="T4"> 7. </text:span></text:p>
      <text:list xml:id="list28705298" text:style-name="WW8Num7">
        <text:list-item>
          <text:p text:style-name="P14">Wykonawca udziela 12-miesięcznej gwarancji na przedmiot umowy określony w <text:span text:style-name="T12">§ 1 niniejszej umowy.</text:span></text:p>
        </text:list-item>
        <text:list-item>
          <text:p text:style-name="P21">W ramach udzielonej gwarancji Wykonawca zobowiązuje w szczególności do usunięcia zgłoszonych usterek, wad i szkód ujawnionych w przedmiocie umowy w okresie gwarancji w terminie 14 dni, licząc od chwili zawiadomienia go przez Zamawiającego o wystąpieniu usterki, wady bądź szkody. </text:p>
        </text:list-item>
        <text:list-item>
          <text:p text:style-name="P21">Zgłoszenie reklamacji następuje w formie pisemnej. Strony dopuszczają możliwość zgłoszenia reklamacji telefonicznie, a następnie potwierdzenia reklamacji faksem lub mailem. Zgłoszenia dokonuje się na następujący numer telefonu 913823927, bądź za pośrednictwem poczty na adres wskazany w umowie. </text:p>
        </text:list-item>
        <text:list-item>
          <text:p text:style-name="P21">W razie nie powiadomienia Zamawiającego o zmianie którejkolwiek z danych wskazanych w ust. 3, uznaje się za skuteczne dokonanie zgłoszenia reklamacji na adres określony w ust. 3. </text:p>
        </text:list-item>
        <text:list-item>
          <text:p text:style-name="P21">Termin wskazany w ust. 2 może zostać przedłużony na uzasadniony wniosek Wykonawcy za zgodą Zamawiającego. Przedłużenie terminu musi zostać stwierdzone w formie pisemnej pod rygorem nieważności. </text:p>
        </text:list-item>
        <text:list-item>
          <text:p text:style-name="P21">W razie braku reakcji Wykonawcy na zgłoszenie reklamacji ponad 2 dni, Zamawiający uprawniony jest do zlecenia usunięcia wad, usterek i innych nieprawidłowości osobie trzeciej na koszt i ryzyko Wykonawcy. </text:p>
        </text:list-item>
      </text:list>
      <text:p text:style-name="P3"><text:span text:style-name="T6">§</text:span><text:span text:style-name="T4"> 8. </text:span></text:p>
      <text:list xml:id="list28706219" text:style-name="WW8Num8">
        <text:list-item>
          <text:p text:style-name="P15">Wykonawca zapłaci Zamawiającemu kary umowne:</text:p>
        </text:list-item>
      </text:list>
      <text:p text:style-name="P2">a) za zwłokę w zakończeniu prac objętych przedmiotem umowy w stosunku do terminów poszczególnych etapów określonych w <text:span text:style-name="T12">§ 2 umowy w wysokości 0,05 % wynagrodzenia brutto określonego § 5 niniejszej umowy za każdy dzień zwłoki, przypadającego na każdy etap, którego dotyczy zwłoka. </text:span></text:p>
      <text:p text:style-name="P4">b) za zwłokę w usunięciu usterek, wad (szkód) stwierdzonych przy odbiorze bądź ujawnionych w okresie gwarancji – w wysokości 0,02 % wynagrodzenia brutto określonego w § 5 niniejszej umowy za każdy dzień zwłoki liczonej od upływu terminu wskazanego odpowiednio w § 7 ust. 2 bądź § 7 ust. 5 umowy. </text:p>
      <text:p text:style-name="P4">c) z tytułu odstąpienia od wykonania przedmiotu umowy przez Zamawiającego z przyczyn zależnych od Wykonawcy – w wysokości 20% wynagrodzenia brutto określonego w § 5 niniejszej umowy</text:p>
      <text:p text:style-name="P4">d) z tytułu niewykonania bądź nienależytego wykonania umowy w wysokości 20% wynagrodzenia brutto określonego w § 5 niniejszej umowy. </text:p>
      <text:list xml:id="list29167856" text:continue-numbering="true" text:style-name="WW8Num8">
        <text:list-item>
          <text:p text:style-name="P22"><text:soft-page-break/>Jeżeli wysokość zastrzeżonych kar umownych nie pokrywa poniesionej szkody, Zamawiający może dochodzić od Wykonawcy odszkodowania uzupełniającego. </text:p>
        </text:list-item>
      </text:list>
      <text:p text:style-name="P3"><text:span text:style-name="T6">§</text:span><text:span text:style-name="T4"> 9.</text:span> </text:p>
      <text:p text:style-name="P2">1. Dopuszcza się możliwość zmiany postanowień zawartej umowy w następujących okolicznościach:</text:p>
      <text:p text:style-name="P2">a) dopuszcza się zmianę umownego terminu wykonania poszczególnych etapów pod warunkiem, że wystąpią: </text:p>
      <text:list xml:id="list28736757" text:style-name="WW8Num9">
        <text:list-item>
          <text:p text:style-name="P16">czynniki zewnętrzne niezależne od Zamawiającego i Wykonawcy, które nie pozwolą na prawidłowe i terminowe wykonanie zamówienia (np. Zdarzenia losowe, czynniki atmosferyczne),</text:p>
        </text:list-item>
        <text:list-item>
          <text:p text:style-name="P16">nastąpiła zmiana miejscowego planu zagospodarowania przestrzennego bądź studium, </text:p>
        </text:list-item>
        <text:list-item>
          <text:p text:style-name="P16">zaistnieje potrzeba przeprowadzenia robót dodatkowych, wyłącznie na czas ich prowadzenia jeżeli nie jest możliwe ich przeprowadzenie jednocześnie z zadaniem podstawowym, </text:p>
        </text:list-item>
      </text:list>
      <text:p text:style-name="P2">b) dopuszcza się zmianę kierownika robót, pod warunkiem, że wystąpią następujące przypadki:</text:p>
      <text:list xml:id="list28732292" text:style-name="WW8Num10">
        <text:list-item>
          <text:p text:style-name="P17">śmierć, choroba lub inne zdarzenie losowe,</text:p>
        </text:list-item>
        <text:list-item>
          <text:p text:style-name="P17">nie wywiązywania się osób z obowiązków wynikających z umowy, </text:p>
        </text:list-item>
        <text:list-item>
          <text:p text:style-name="P17">rezygnacja tych osób z wykonywania swoich obowiązków (wprowadzona zmiana nie może skutkować zmianą Wykonawcy zamówienia)</text:p>
        </text:list-item>
      </text:list>
      <text:list xml:id="list28725892" text:style-name="WW8Num11">
        <text:list-item>
          <text:p text:style-name="P18">dopuszcza się zmianę pozostałych zapisów umowy, pod warunkiem że:</text:p>
        </text:list-item>
      </text:list>
      <text:p text:style-name="P2">1) wystąpi konieczność wyłączenia działek z umowy, których podział, rozgraniczenie lub wznowienie z przyczyn nie dających się przewidzieć nie jest możliwe do wykonania w zakresie zawartym zapytaniu ofertowym, </text:p>
      <text:list xml:id="list28718505" text:style-name="WW8Num12">
        <text:list-item>
          <text:p text:style-name="P19">z powodu działania osób trzecich, wykonanie prac będzie niemożliwe, a działania te nie są konsekwencją winy którejkolwiek ze stron,</text:p>
        </text:list-item>
        <text:list-item>
          <text:p text:style-name="P19">realizacja części przedmiotu zamówienia z przyczyn o obiektywnym charakterze nie jest możliwa do wykonania, </text:p>
        </text:list-item>
        <text:list-item>
          <text:p text:style-name="P19">zmiana treści umowy jest korzystna dla zamawiającego,</text:p>
        </text:list-item>
      </text:list>
      <text:p text:style-name="P2">d) przewiduje się możliwość rezygnacji z części umownych prac w sytuacji gdy zmiany te będą korzystne dla zamawiającego. </text:p>
      <text:list xml:id="list28734268" text:style-name="WW8Num13">
        <text:list-item>
          <text:p text:style-name="P20">O wystąpieniu okoliczności, które mogą mieć wpływ na zmiany wprowadzone w umowie Wykonawca zobowiązany jest niezwłocznie poinformować pisemnie Zamawiającego.</text:p>
        </text:list-item>
        <text:list-item>
          <text:p text:style-name="P20">W przypadku wystąpienia rozgraniczenia zmianie ulegną zapisy umowy dotyczące:</text:p>
        </text:list-item>
      </text:list>
      <text:p text:style-name="P2">a) terminu wykonania umowy oraz podziału na etapy, </text:p>
      <text:p text:style-name="P2">b) wysokości rat oraz podstawy wypłaty wynagrodzenia. </text:p>
      <text:p text:style-name="P3"><text:span text:style-name="T6">§</text:span><text:span text:style-name="T4"> 10.</text:span></text:p>
      <text:p text:style-name="P2">W sprawach nie uregulowanych w treści umowy mają zastosowanie przepisy kodeksu cywilnego oraz ustawy prawo zamówień publicznych. </text:p>
      <text:p text:style-name="P3"><text:span text:style-name="T6">§</text:span><text:span text:style-name="T4"> 11.</text:span></text:p>
      <text:p text:style-name="P2">Umowę sporządzono w 2 jednobrzmiących egzemplarzach: po jednym dla każdej ze stron. </text:p>
      <text:p text:style-name="P2"/>
      <text:p text:style-name="P2"><text:tab/><text:span text:style-name="T4">ZAMAWIAJĄCY<text:tab/><text:tab/><text:tab/><text:tab/><text:tab/><text:tab/>WYKONAWC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8S</meta:editing-duration>
    <meta:editing-cycles>6</meta:editing-cycles>
    <meta:generator>OpenOffice.org/3.2$Win32 OpenOffice.org_project/320m12$Build-9483</meta:generator>
    <dc:date>2015-06-08T08:57:51.42</dc:date>
    <meta:document-statistic meta:table-count="0" meta:image-count="0" meta:object-count="0" meta:page-count="3" meta:paragraph-count="83" meta:word-count="1180" meta:character-count="8644"/>
    <meta:user-defined meta:name="Info 1"/>
    <meta:user-defined meta:name="Info 2"/>
    <meta:user-defined meta:name="Info 3"/>
    <meta:user-defined meta:name="Info 4"/>
  </office:meta>
</office:document-meta>
</file>