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4.974cm"/>
        </style:tab-stops>
      </style:paragraph-properties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>
        <style:tab-stops>
          <style:tab-stop style:position="11.571cm"/>
        </style:tab-stops>
      </style:paragraph-properties>
    </style:style>
    <style:style style:name="P12" style:family="paragraph" style:parent-style-name="Standard">
      <style:paragraph-properties fo:margin-top="0cm" fo:margin-bottom="0.212cm" fo:text-align="justify" style:justify-single-word="false" style:text-autospace="none"/>
    </style:style>
    <style:style style:name="P13" style:family="paragraph" style:parent-style-name="Standard">
      <style:paragraph-properties fo:margin-top="0cm" fo:margin-bottom="0.212cm" style:text-autospace="none"/>
    </style:style>
    <style:style style:name="P14" style:family="paragraph" style:parent-style-name="Standard">
      <style:paragraph-properties fo:margin-left="0cm" fo:margin-right="0cm" fo:text-indent="1.249cm" style:auto-text-indent="false" style:text-autospace="none"/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6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7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T1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fo:font-size="12pt" fo:language="en" fo:country="US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1" fo:font-size="12pt" fo:language="en" fo:country="US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8" style:family="text"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9" style:family="text">
      <style:text-properties style:font-name="Times New Roman CE" fo:font-size="12pt" fo:language="pl" fo:country="PL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10" style:family="text">
      <style:text-properties style:font-name="Times New Roman CE" fo:font-size="12pt" fo:language="pl" fo:country="PL" fo:font-style="italic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T11" style:family="text">
      <style:text-properties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2" style:family="text"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UMOWA <text:s text:c="2"/>Nr <text:s text:c="2"/>G</text:span><text:span text:style-name="T7">M</text:span><text:span text:style-name="T1">-SP.6812. <text:s text:c="2"/>.2015.MK</text:span></text:p>
      <text:p text:style-name="P5"/>
      <text:p text:style-name="P12"><text:span text:style-name="T2">Zawarta w dniu <text:s/></text:span><text:span text:style-name="T1"><text:s/></text:span><text:span text:style-name="T2">........................ 2015 r.</text:span><text:span text:style-name="T1"> </text:span><text:span text:style-name="T2">w Starostwie Powiatowym w Kamieniu Pomorskim z siedzib</text:span><text:span text:style-name="T8">ą: ul. Wolińska 7b, 72-400 Kamień Pomorski, pomiędzy Skarbem Państwa reprezentowanym przez <text:s/></text:span><text:span text:style-name="T9">Starostę Kamieńskiego <text:s text:c="2"/>– ................................</text:span></text:p>
      <text:p text:style-name="P13"><text:span text:style-name="T3">przy udziale Skarbnika – <text:s/></text:span><text:span text:style-name="T9">.......................................</text:span></text:p>
      <text:p text:style-name="P6"><text:span text:style-name="T5">Zwanym dalej </text:span><text:span text:style-name="T4">ZAMAWIAJ</text:span><text:span text:style-name="T10">ĄCYM,</text:span></text:p>
      <text:p text:style-name="P2"/>
      <text:p text:style-name="P6"><text:span text:style-name="T5">a </text:span><text:span text:style-name="T6">Rzeczoznawc</text:span><text:span text:style-name="T11">ą Majątkowym .................. </text:span><text:span text:style-name="T12"><text:s/>prowadzącym działalność gospodarczą pod nazwą .........................., z siedzibą <text:s/>......................... zarejestrowaną pod nr .................... w ewidencji działalności gospodarczej prowadzonej przez .............................................</text:span></text:p>
      <text:p text:style-name="P6"><text:span text:style-name="T5">zwanym dalej </text:span><text:span text:style-name="T4">WYKONAWC</text:span><text:span text:style-name="T10">Ą</text:span></text:p>
      <text:p text:style-name="P2"/>
      <text:p text:style-name="P6"><text:span text:style-name="T5">Niniejsza umowa zostaje zawarta w wyniku wyboru oferty </text:span><text:span text:style-name="T4">Wykonawcy</text:span><text:span text:style-name="T5"> w trybie zapytania o cen</text:span><text:span text:style-name="T12">ę.</text:span></text:p>
      <text:p text:style-name="P7">§ 1.</text:p>
      <text:list xml:id="list29423563" text:style-name="WW8Num2">
        <text:list-item>
          <text:p text:style-name="P16"><text:span text:style-name="T4">Wykonawca </text:span><text:span text:style-name="T5">zobowi</text:span><text:span text:style-name="T12">ązuje się do wykonywania wycen szacunkowych nieruchomości <text:s/>Skarbu Państwa i Mienia Powiatu położonych na terenie Powiatu Kamieńskiego, określonych w ofercie zapytania o cenę <text:s text:c="2"/>stanowiącej załącznik do niniejszej umowy. </text:span></text:p>
        </text:list-item>
        <text:list-item>
          <text:p text:style-name="P16"><text:span text:style-name="T4">Wykonawca </text:span><text:span text:style-name="T5">zobowi</text:span><text:span text:style-name="T12">ązuje się do wykonywania operatu szacunkowego w terminie ......... dni od dnia podpisania umowy.</text:span></text:p>
        </text:list-item>
        <text:list-item>
          <text:p text:style-name="P16"><text:span text:style-name="T4">Wykonawca</text:span><text:span text:style-name="T3"> </text:span><text:span text:style-name="T5">winien wykona</text:span><text:span text:style-name="T12">ć operaty szacunkowe w dwóch egzemplarzach a w razie potrzeby udostępnić <text:s/>w formie elektronicznej. </text:span></text:p>
        </text:list-item>
        <text:list-item>
          <text:p text:style-name="P17"><text:span text:style-name="T1">Wykonawca </text:span><text:span text:style-name="T2">przeprowadza badanie ksi</text:span><text:span text:style-name="T8">ąg wieczystych, uzyskuje dane z ewidencji gruntów oraz <text:s/>informacje o przeznaczeniu w planie zagospodarowania przestrzennego gminy.</text:span></text:p>
        </text:list-item>
      </text:list>
      <text:p text:style-name="P4"/>
      <text:p text:style-name="P7">§ 2.</text:p>
      <text:p text:style-name="P6"><text:span text:style-name="T5">1. Wyceny o których mowa w § 1 zostan</text:span><text:span text:style-name="T12">ą wykonane w trybie i w sposób określony przez obowiązujące w tym zakresie przepisy oraz zgodnie ze standardami Polskiej Federacji Rzeczoznawców Majątkowych.</text:span></text:p>
      <text:p text:style-name="P6"><text:span text:style-name="T5">2. Wyceny zostan</text:span><text:span text:style-name="T12">ą poprzedzone wizją lokalną dokonaną przez </text:span><text:span text:style-name="T10">Wykonawcę</text:span><text:span text:style-name="T12"> na wycenianych nieruchomościach.</text:span></text:p>
      <text:p text:style-name="P7">§ 3.</text:p>
      <text:list xml:id="list29449854" text:continue-numbering="true" text:style-name="WW8Num2">
        <text:list-item>
          <text:p text:style-name="P16"><text:span text:style-name="T5">Do kontaktów z </text:span><text:span text:style-name="T4">Wykonawc</text:span><text:span text:style-name="T10">ą</text:span><text:span text:style-name="T12"> </text:span><text:span text:style-name="T10">Zamawiający</text:span><text:span text:style-name="T12"> wyznacza .............................</text:span></text:p>
        </text:list-item>
        <text:list-item>
          <text:p text:style-name="P16"><text:span text:style-name="T5">Strony umowy zobowi</text:span><text:span text:style-name="T12">ązują się do podejmowania wszelkich niezbędnych działań, w szczególności podjęcia współdziałania w celu sprawnego, terminowego i prawidłowego wykonania przedmiotu umowy.</text:span></text:p>
        </text:list-item>
      </text:list>
      <text:p text:style-name="P7">§ 4.</text:p>
      <text:p text:style-name="P6"><text:span text:style-name="T5">Wyceny, o których mowa w § 1 wykona rzeczoznawca maj</text:span><text:span text:style-name="T12">ątkowy <text:s/>.................................................., posiadający uprawnienia zawodowe nr ...............................</text:span></text:p>
      <text:p text:style-name="P3"/>
      <text:p text:style-name="P7">§ 5.</text:p>
      <text:p text:style-name="P6"><text:span text:style-name="T5">1. Za wykonanie przedmiotu umowy </text:span><text:span text:style-name="T3">Wykonawca </text:span><text:span text:style-name="T5">otrzyma wynagrodzenie w wysoko</text:span><text:span text:style-name="T12">ści ..............................................................................</text:span><text:span text:style-name="T11">złotych/.</text:span></text:p>
      <text:p text:style-name="P6"><text:span text:style-name="T5">2. Strony postanawiaj</text:span><text:span text:style-name="T12">ą, że odbiór i rozliczenie przedmiotu umowy nastąpi protokołem zdawczo-odbiorczym. </text:span></text:p>
      <text:p text:style-name="P6"><text:span text:style-name="T5">3. Wynagrodzenie p</text:span><text:span text:style-name="T12">łatne przelewem na konto wskazane na fakturze, <text:s/>w ciągu 30 dni od dnia przedstawienia przez </text:span><text:span text:style-name="T9">Wykonawcę</text:span><text:span text:style-name="T12"> prawidłowo wystawionej faktury wraz z bezusterkowym protokołem odbioru</text:span><text:span text:style-name="T9">.</text:span></text:p>
      <text:p text:style-name="P6"><text:span text:style-name="T5">4. Faktur</text:span><text:span text:style-name="T12">ę należy wystawić na: Powiat Kamieński, ul. Wolińska 7b, 72-400 Kamień Pomorski, NIP 986-016-62-59.</text:span></text:p>
      <text:p text:style-name="P8">§ 6.</text:p>
      <text:p text:style-name="P6"><text:soft-page-break/><text:span text:style-name="T5">1. Termin wykonania operatów szacunkowych mo</text:span><text:span text:style-name="T12">że zostać przesunięty w szczególnie uzasadnionych przypadkach, każdorazowo za zgodą </text:span><text:span text:style-name="T10">Zamawiającego</text:span><text:span text:style-name="T12">. Wniosek o przedłużenie terminu wykonania umowy powinien być złożony na piśmie przed upływem ww. terminu. W przeciwnym wypadku wniosek potraktowany zostanie jako niezłożony i wówczas będzie miał zastosowanie § 1 ust. 2 . </text:span></text:p>
      <text:p text:style-name="P6"><text:span text:style-name="T5">2. W przypadku odst</text:span><text:span text:style-name="T12">ąpienia od umowy przez Zamawiającego z przyczyn niezależnych od wykonawcy, Zamawiający zapłaci Wykonawcy karę umowną w wysokości 5% wynagrodzenia brutto za przedmiot umowy.</text:span></text:p>
      <text:p text:style-name="P6"><text:span text:style-name="T5">3. W przypadku odst</text:span><text:span text:style-name="T12">ąpienia od umowy przez Wykonawcę z przyczyn , za które <text:s/>ponosi on odpowiedzialność, zapłaci <text:s/>Zamawiającemu <text:s/>karę umowną w wysokości 15% wynagrodzenia brutto za przedmiot umowy.</text:span></text:p>
      <text:p text:style-name="P6"><text:span text:style-name="T5">4. W przypadku niedotrzymania przez </text:span><text:span text:style-name="T4">Wykonawc</text:span><text:span text:style-name="T10">ę</text:span><text:span text:style-name="T12"> terminu wykonania umowy </text:span><text:span text:style-name="T10">Zamawiającemu </text:span><text:span text:style-name="T12">przysługuje prawo potrącenia z wynagrodzenia kary umownej w wysokości 0,05 % należnego wynagrodzenia netto – za każdy dzień zwłoki.</text:span></text:p>
      <text:p text:style-name="P6"><text:span text:style-name="T5">5. W przypadku przekroczenia terminu wykonania umowy o wi</text:span><text:span text:style-name="T12">ęcej niż jeden miesiąc, </text:span><text:span text:style-name="T10">Zamawiający</text:span><text:span text:style-name="T12"> ma prawo odstąpić od umowy i żądać zapłaty kary umownej w wysokości 20% należnego wynagrodzenia netto.</text:span></text:p>
      <text:p text:style-name="P6"><text:span text:style-name="T3">6. Zamawiaj</text:span><text:span text:style-name="T9">ący</text:span><text:span text:style-name="T12"> zastrzega sobie prawo do dochodzenia od </text:span><text:span text:style-name="T9">Wykonawcy</text:span><text:span text:style-name="T12"> odszkodowania, na zasadach ogólnych w przypadku, gdyby kara umowna określona w ust. 4 i 5 nie pokryła szkody poniesionej przez </text:span><text:span text:style-name="T9">Zamawiającego</text:span><text:span text:style-name="T12"> wskutek niewykonania lub nienależytego wykonania umowy przez Wykonawcę.</text:span></text:p>
      <text:p text:style-name="P6"><text:span text:style-name="T5">7. W przypadku wniesienia odwo</text:span><text:span text:style-name="T12">łania przez wieczystego użytkownika o ustalenie, że aktualizacja opłaty jest nieuzasadniona albo jest uzasadniona w innej wysokości, jak też w postępowaniu przed Sądem Powszechnym w wyniku złożenia sprzeciwu od decyzji SKO, jeżeli wyjaśnienia </text:span><text:span text:style-name="T9">Wykonawca </text:span><text:span text:style-name="T12">nie złoży wyjaśnień w toku sprawy lub <text:s/>wyjaśnienia okażą się niewystarczające i postępowanie Sądowe po wykorzystaniu przez </text:span><text:span text:style-name="T9">Zamawiającego</text:span><text:span text:style-name="T12"> zwykłych środków odwoławczych zakończy się prawomocnym orzeczeniem stwierdzającym, że wartość szacowanej nieruchomości jest mniejsza od przyjętej przez Wykonawcę o 30% lub więcej, </text:span><text:span text:style-name="T9">Wykonawca</text:span><text:span text:style-name="T12"> zobowiązuje się <text:s/>pokryć wszystkie poniesione przez</text:span><text:span text:style-name="T9"> Zamawiającego </text:span><text:span text:style-name="T12">koszty postępowania Sądowego w tym opłaty i koszty zastępstwa procesowego.</text:span></text:p>
      <text:p text:style-name="P6"><text:span text:style-name="T5">8. Strony zastrzegaj</text:span><text:span text:style-name="T12">ą sobie prawo dochodzenia odszkodowania przewyższającego umówione kary umowne.</text:span></text:p>
      <text:p text:style-name="P6"><text:span text:style-name="T5">9. </text:span><text:span text:style-name="T3">Wykonawca</text:span><text:span text:style-name="T5"> wyra</text:span><text:span text:style-name="T12">ża zgodę na potracenie ewentualnych kar umownych z wynagrodzenia za wykonany przedmiot umowy.</text:span></text:p>
      <text:p text:style-name="P6"><text:span text:style-name="T5">10. W przypadku nie podpisania przez </text:span><text:span text:style-name="T3">Wykonawc</text:span><text:span text:style-name="T9">ę</text:span><text:span text:style-name="T12"> umowy w terminie 7 dni od wyznaczonej daty –</text:span><text:span text:style-name="T9"> Zamawiający </text:span><text:span text:style-name="T12">odstąpi od jej zawarcia.</text:span></text:p>
      <text:p text:style-name="P2"/>
      <text:p text:style-name="P7">§ 7.</text:p>
      <text:list xml:id="list29470846" text:continue-numbering="true" text:style-name="WW8Num2">
        <text:list-item>
          <text:p text:style-name="P16"><text:span text:style-name="T4">Wykonawca</text:span><text:span text:style-name="T5">, w ramach wykonania umowy, jest zobowi</text:span><text:span text:style-name="T12">ązany do poprawienia błędów i usunięcia wad wykrytych przez </text:span><text:span text:style-name="T10">Zamawiającego</text:span><text:span text:style-name="T12"> po przyjęciu operatu oraz do udzielania wyjaśnień i wykładni postanowień operatu szacunkowego. Fakt zapłaty wynagrodzenia nie stanowi przeszkody do żądania przez </text:span><text:span text:style-name="T10">Zamawiającego</text:span><text:span text:style-name="T12"> wykonania tych czynności.</text:span></text:p>
        </text:list-item>
        <text:list-item>
          <text:p text:style-name="P16"><text:span text:style-name="T5">Czynno</text:span><text:span text:style-name="T12">ści określone w ust. 1 </text:span><text:span text:style-name="T9">Wykonawca</text:span><text:span text:style-name="T12"> zobowiązany jest wykonać niezwłocznie po wezwaniu przez </text:span><text:span text:style-name="T9">Zamawiającego</text:span><text:span text:style-name="T12">. Za te czynności </text:span><text:span text:style-name="T9">Wykonawcy</text:span><text:span text:style-name="T12"> nie przysługuje dodatkowe wynagrodzenie.</text:span></text:p>
        </text:list-item>
        <text:list-item>
          <text:p text:style-name="P16"><text:span text:style-name="T3">Wykonawca</text:span><text:span text:style-name="T5">, w ramach wykonania umowy, zobowi</text:span><text:span text:style-name="T12">ązany jest do aktualizacji operatów, jeżeli wyceniana nieruchomość nie zostanie sprzedana w ciągu 2 lat od dnia sporządzenia operatu.</text:span></text:p>
        </text:list-item>
      </text:list>
      <text:p text:style-name="P4"/>
      <text:p text:style-name="P7">§ 8.</text:p>
      <text:list xml:id="list29458387" text:continue-numbering="true" text:style-name="WW8Num2">
        <text:list-item>
          <text:p text:style-name="P16"><text:span text:style-name="T5">W przypadku powzi</text:span><text:span text:style-name="T12">ęcia przez </text:span><text:span text:style-name="T10">Zamawiającego</text:span><text:span text:style-name="T12"> wątpliwości co do prawidłowości wyceny, może on skierować operat do oceny przez Komisję Arbitrażową przy Polskiej Federacji Stowarzyszeń Majątkowych. W przypadku stwierdzenia przez wymieniony wyżej organ, że wycena została wykonana w sposób wadliwy koszty sprawdzenia ponosi </text:span><text:span text:style-name="T10">Wykonawca</text:span><text:span text:style-name="T12">.</text:span></text:p>
        </text:list-item>
        <text:list-item>
          <text:p text:style-name="P16"><text:soft-page-break/><text:span text:style-name="T5">W przypadku je</text:span><text:span text:style-name="T12">żeli w wyniku błędnej wyceny, w szczególności zaniżenia wartości nieruchomości, </text:span><text:span text:style-name="T10">Zamawiający</text:span><text:span text:style-name="T12"> poniesie szkodę, </text:span><text:span text:style-name="T10">Wykonawca</text:span><text:span text:style-name="T12"> zobowiązany jest do zapłaty odszkodowania obejmującego całą wartość poniesionej szkody.</text:span></text:p>
        </text:list-item>
      </text:list>
      <text:p text:style-name="P4"/>
      <text:p text:style-name="P7">§ 9.</text:p>
      <text:list xml:id="list29469651" text:continue-numbering="true" text:style-name="WW8Num2">
        <text:list-item>
          <text:p text:style-name="P16"><text:span text:style-name="T4">Wykonawca </text:span><text:span text:style-name="T5">przenosi na </text:span><text:span text:style-name="T4">Zamawiaj</text:span><text:span text:style-name="T10">ącego </text:span><text:span text:style-name="T12">prawa autorskie majątkowe do przedmiotu umowy w zakresie:</text:span></text:p>
        </text:list-item>
      </text:list>
      <text:p text:style-name="P6"><text:span text:style-name="T5">- prawa do utrwalania i zwielokrotniania na papierze lub no</text:span><text:span text:style-name="T12">śnikach pamięci oraz <text:s text:c="2"/>udostępniania osobom trzecim kopii operatu.</text:span></text:p>
      <text:list xml:id="list29449236" text:continue-numbering="true" text:style-name="WW8Num2">
        <text:list-item>
          <text:p text:style-name="P16"><text:span text:style-name="T4">Wykonawca</text:span><text:span text:style-name="T5"> nie mo</text:span><text:span text:style-name="T12">że udostępniać nikomu wiadomości i informacji powziętych przy wykonywaniu przedmiotu umowy, a dotyczących </text:span><text:span text:style-name="T10">Zamawiającego, </text:span><text:span text:style-name="T12">bez uzyskania zgody na piśmie.</text:span></text:p>
        </text:list-item>
        <text:list-item>
          <text:p text:style-name="P16"><text:span text:style-name="T5">W przypadku z</text:span><text:span text:style-name="T12">łamania zakazu określonego w ust.2 </text:span><text:span text:style-name="T10">Wykonawca</text:span><text:span text:style-name="T12"> zapłaci karę umowną w wysokości 10% należnego wynagrodzenia netto.</text:span></text:p>
        </text:list-item>
      </text:list>
      <text:p text:style-name="P4"/>
      <text:p text:style-name="P7">§ 10.</text:p>
      <text:p text:style-name="P6"><text:span text:style-name="T4">Wykonawca</text:span><text:span text:style-name="T5"> bez zgody </text:span><text:span text:style-name="T4">Zamawiaj</text:span><text:span text:style-name="T10">ącego</text:span><text:span text:style-name="T12"> nie może powierzać wykonania przedmiotu umowy innej osobie.</text:span></text:p>
      <text:p text:style-name="P4"/>
      <text:p text:style-name="P7">§ 11.</text:p>
      <text:p text:style-name="P6"><text:span text:style-name="T5">W sprawach nieuregulowanych niniejsz</text:span><text:span text:style-name="T12">ą umową mają zastosowanie odpowiednie przepisy Kodeksu Cywilnego.</text:span></text:p>
      <text:p text:style-name="P6"><text:span text:style-name="T5">Zmiany umowy wymagaj</text:span><text:span text:style-name="T12">ą formy pisemnej pod rygorem nieważności.</text:span></text:p>
      <text:p text:style-name="P4"/>
      <text:p text:style-name="P7">§ 12.</text:p>
      <text:p text:style-name="P6"><text:span text:style-name="T5">Umow</text:span><text:span text:style-name="T12">ę sporządzono w dwóch jednobrzmiących egzemplarzach: po jednym dla każdej ze stron.</text:span></text:p>
      <text:p text:style-name="P2"/>
      <text:p text:style-name="P2"/>
      <text:p text:style-name="P2"/>
      <text:p text:style-name="P2"/>
      <text:p text:style-name="P9"><text:s text:c="85"/></text:p>
      <text:p text:style-name="P2"/>
      <text:p text:style-name="P2"/>
      <text:p text:style-name="P9"><text:tab/></text:p>
      <text:p text:style-name="P10"><text:span text:style-name="T6"><text:s text:c="10"/></text:span><text:span text:style-name="T6">Wykonawca<text:tab/><text:tab/><text:tab/><text:tab/><text:tab/><text:tab/><text:tab/>Zamawiaj</text:span><text:span text:style-name="T11">ący</text:span></text:p>
      <text:p text:style-name="P14"/>
      <text:p text:style-name="P11"><text:span text:style-name="T5">…………………………</text:span><text:span text:style-name="T5"><text:tab/>…..……………….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43S</meta:editing-duration>
    <meta:editing-cycles>8</meta:editing-cycles>
    <meta:generator>OpenOffice.org/3.2$Win32 OpenOffice.org_project/320m12$Build-9483</meta:generator>
    <dc:date>2015-03-05T09:29:23.47</dc:date>
    <meta:document-statistic meta:table-count="0" meta:image-count="0" meta:object-count="0" meta:page-count="3" meta:paragraph-count="59" meta:word-count="948" meta:character-count="7522"/>
    <meta:user-defined meta:name="Info 1"/>
    <meta:user-defined meta:name="Info 2"/>
    <meta:user-defined meta:name="Info 3"/>
    <meta:user-defined meta:name="Info 4"/>
  </office:meta>
</office:document-meta>
</file>