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OpenSymbol2" svg:font-family="Open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.176cm" fo:margin-bottom="0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loext:contextual-spacing="false" fo:margin-left="0cm" fo:margin-right="0cm" fo:margin-top="0.176cm" fo:margin-bottom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fo:font-variant="normal" fo:text-transform="none" style:font-name="Times New Roman"/>
    </style:style>
    <style:style style:name="P25" style:family="paragraph" style:parent-style-name="Text_20_body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loext:contextual-spacing="false" fo:margin-left="0cm" fo:margin-right="0cm" fo:margin-top="0.176cm" fo:margin-bottom="0cm" fo:text-align="center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7" style:family="paragraph" style:parent-style-name="Text_20_body">
      <style:paragraph-properties loext:contextual-spacing="false" fo:margin-left="0cm" fo:margin-right="0cm" fo:margin-top="0.176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/>
    </style:style>
    <style:style style:name="P2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weight="normal" style:font-weight-asian="normal" style:font-weight-complex="normal"/>
    </style:style>
    <style:style style:name="P30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weight="normal" style:font-weight-asian="normal" style:font-weight-complex="normal"/>
    </style:style>
    <style:style style:name="P31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weight="bold" style:font-weight-asian="bold" style:font-weight-complex="bold"/>
    </style:style>
    <style:style style:name="P33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loext:contextual-spacing="false" fo:margin-top="0cm" fo:margin-bottom="0cm" fo:text-align="justify" style:justify-single-word="false"/>
      <style:text-properties fo:font-variant="normal" fo:text-transform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variant="normal" fo:text-transform="none" fo:font-size="12pt" style:font-size-asian="12pt" style:font-name-complex="Times New Roman" style:font-size-complex="12pt"/>
    </style:style>
    <style:style style:name="T8" style:family="text">
      <style:text-properties fo:font-variant="normal" fo:text-transform="none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variant="normal" fo:text-transform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Umowa nr <text:span text:style-name="T1">…..</text:span></text:p>
      <text:p text:style-name="P5">zawarta w dniu ….. w Kamieniu Pomorskim pomiędzy następującymi stronami:</text:p>
      <text:p text:style-name="P2"/>
      <text:p text:style-name="P2">1. Powiatem Kamieńskim z siedzibą w Kamieniu Pomorskim przy ulicy Wolińskiej 7b, 72-400 Kamień Pomorski, zwanym dalej „Zamawiającym”, posiadającym nr NIP: 986-016-62-59 oraz REGON: 811684143, reprezentowanym przez:</text:p>
      <text:list xml:id="list2135590875293617371" text:style-name="L1">
        <text:list-item>
          <text:p text:style-name="P35">….. - Starostę Kamieńskiego</text:p>
        </text:list-item>
        <text:list-item>
          <text:p text:style-name="P35">….. – Wicestarostę Kamieńskiego</text:p>
        </text:list-item>
      </text:list>
      <text:p text:style-name="P2">przy udziale ….. - Skarbnika Powiatu</text:p>
      <text:p text:style-name="P2"/>
      <text:p text:style-name="P2">a</text:p>
      <text:p text:style-name="P12"/>
      <text:p text:style-name="P12"><text:span text:style-name="T4">2. </text:span><text:span text:style-name="T4">….., zwany</text:span><text:span text:style-name="T4">m</text:span><text:span text:style-name="T4"> dalej „Wykonawcą”, </text:span></text:p>
      <text:p text:style-name="P12"/>
      <text:p text:style-name="P3">będąca rezultatem wyboru najkorzystniejszej oferty cenowej na wykonanie zadania pn.:</text:p>
      <text:p text:style-name="P3"/>
      <text:p text:style-name="P13"><text:span text:style-name="T4"><text:s/></text:span><text:span text:style-name="T5">„</text:span><text:span text:style-name="T6">Świadczenie usług usuwania pojazdów z dr</text:span><text:span text:style-name="T6">óg</text:span><text:span text:style-name="T6"> w trybie przepisów art. 130a ustawy </text:span><text:span text:style-name="T6">z dnia 20 czerwca 1997 r. -</text:span><text:span text:style-name="T6"> </text:span><text:span text:style-name="T6">P</text:span><text:span text:style-name="T6">rawo o ruchu drogowym w granicach administracyjnych</text:span></text:p>
      <text:p text:style-name="P13"><text:span text:style-name="T6">Powiatu Kamieńskiego w roku 2019 ”</text:span></text:p>
      <text:p text:style-name="P4"/>
      <text:p text:style-name="P3">o następującej treści:</text:p>
      <text:p text:style-name="P2"/>
      <text:p text:style-name="P6">§ 1</text:p>
      <text:p text:style-name="P7"/>
      <text:p text:style-name="P2">1. Przedmiotem umowy jest wykonanie powierzonego przez Starostę Kamieńskiego zadania określonego w <text:span text:style-name="T2">art. 130a ustawy z dnia 20 czerwca 1997 r. - Prawo o ruchu drogowym </text:span><text:span text:style-name="T2">(Dz. U. z 2018 r. poz. 1990, z późn. zm.)</text:span><text:span text:style-name="T2"> jakim jest usuwanie w określonych przypadkach z dróg położonych w powiecie kamieńskim pojazdów w 201</text:span><text:span text:style-name="T2">9</text:span><text:span text:style-name="T2"> r. i umieszczanie ich na wyznaczonym parkingu strzeżonym, mieszczącym się w Kamieniu Pomorskim przy ulicy Nowoprojektowanej 1.</text:span></text:p>
      <text:p text:style-name="P2"/>
      <text:p text:style-name="P4">2. Wszelkie pojazdy Wykonawcy służące do usuwania pojazdów z dróg winny posiadać aktualne badanie techniczne.</text:p>
      <text:p text:style-name="P2"/>
      <text:p text:style-name="P4">3. Do zakresu podstawowych obowiązków Wykonawcy bez względu na warunki atmosferyczne, porę dnia lub nocy oraz inne utrudnienia należy:</text:p>
      <text:p text:style-name="P4">a) przyjęcie każdego zlecenia wydanego przez uprawniony organ w trybie art. 130a ust. 1-2 ustawy z dnia 20 czerwca 1997 r. - Prawo o ruchu drogowym,</text:p>
      <text:p text:style-name="P2">b) dojazd do miejsca zdarzenia wskazanego przez upoważnioną osobę wydającą dyspozycję usunięcia pojazdu oraz podjęcie czynności związanych z załadunkiem pojazdu w czasie nie dłuższym niż 60 minut, licząc od momentu przyjęcia dyspozycji,</text:p>
      <text:p text:style-name="P2">c) zabezpieczenie pojazdu od chwili przekazania pojazdu przez organ wydający dyspozycję usunięcia,</text:p>
      <text:p text:style-name="P2">d) wyciągnięcie pojazdu spoza drogi, o ile jest to konieczne w celu usunięcia pojazdu z miejsca zdarzenia,</text:p>
      <text:p text:style-name="P2">e) załadunek, rozładunek oraz inne czynności związane z załadunkiem i wyładunkiem pojazdu,</text:p>
      <text:p text:style-name="P2">f) uprzątnięcie miejsca zdarzenia,</text:p>
      <text:p text:style-name="P2">g) holowanie, przemieszczanie pojazdu z miejsca zdarzenia na parking strzeżony,</text:p>
      <text:p text:style-name="P2">h) sporządzanie protokołu przyjęcia pojazdu zawierającego informacje o stanie pojazdu oraz jego wyposażenia w chwili przyjęcia przez Wykonawcę.</text:p>
      <text:p text:style-name="P11"><text:soft-page-break/>§ 2</text:p>
      <text:p text:style-name="P8"/>
      <text:p text:style-name="P2">1. Każdorazowo uprawnionymi do wydania dyspozycji usunięcia pojazdu z drogi będą uprawnione organy, o których mowa w art. 130a ust. 4 <text:span text:style-name="T2">ustawy z dnia 20 czerwca 1997 r. - Prawo o ruchu drogowym </text:span><text:span text:style-name="T2">(Dz. U. z 2018 r. poz. 1990, z późn. zm.)</text:span><text:span text:style-name="T2"> oraz w rozporządzeniu Ministra Spraw Wewnętrznych i Administracji z dnia 22 czerwca 2011 r. w sprawie usuwania pojazdów, których używanie może zagrażać bezpieczeństwu lub porządkowi ruchu drogowego albo utrudniających prowadzenie akcji ratowniczej </text:span><text:span text:style-name="T2">(Dz. U. Nr 143, poz. 846, z późn. zm.)</text:span><text:span text:style-name="T2">.</text:span></text:p>
      <text:p text:style-name="P2"/>
      <text:p text:style-name="P4">2. Dyspozycja usunięcia pojazdu z drogi może być wydana w formie pisemnej, faksem lub ustnej, przy czym dyspozycja ustna wymaga niezwłocznego potwierdzenia w formie pisemnej lub za pomocą faksu.</text:p>
      <text:p text:style-name="P2"/>
      <text:p text:style-name="P2"><text:span text:style-name="T7">3. </text:span><text:span text:style-name="T2">Pojazd usunięty z drogi umieszczany będzie na parkingu strzeżonym w Kamieniu Pomorski przy</text:span></text:p>
      <text:p text:style-name="P4">ul. Nowoprojektowanej 1.</text:p>
      <text:p text:style-name="P28"/>
      <text:p text:style-name="P28"/>
      <text:p text:style-name="P30">§ 3</text:p>
      <text:p text:style-name="P25">Z chwilą rozpoczęcia wykonywania usługi stanowiącej przedmiot niniejszej umowy, aż do chwili zakończenia na wykonawcy niniejszej umowy spoczywa pełna odpowiedzialność za zobowiązania wynikające z niniejszej umowy, w tym za:</text:p>
      <text:p text:style-name="P25">a) szkody wynikłe w czasie załadunku, rozładunku i transportu pojazdu, jego elementów, podzespołów i części, z uszkodzenia, zniszczenia mienia osób trzecich spowodowane działaniem lub zaniechaniem Wykonawcy naruszającymi niniejszą umowę, zasady należytej staranności wynikające z rodzaju działalności gospodarczej, w ramach której jest wykonywana niniejsza umowa, bądź przepisów prawa.</text:p>
      <text:p text:style-name="P25">b) szkody powstałe w wyniku nienależytego wykonania przez Wykonawcę jego zobowiązań <text:s text:c="30"/>umownych lub czynności zleconych przez podmiot uprawniony bezpośrednio na miejscu zdarzenia.</text:p>
      <text:p text:style-name="P25"/>
      <text:p text:style-name="P25"/>
      <text:p text:style-name="P26">§ 4</text:p>
      <text:p text:style-name="P25">1. Niniejsza umowa wyłącza odpowiedzialność zamawiającego za szkody wynikłe w pojazdach przemieszczanych, którą to odpowiedzialność przejmuje w całości Wykonawca bez względu na rodzaj posiadanego ubezpieczenia.</text:p>
      <text:p text:style-name="P27">2. Wykonawca zobowiązuje się ubezpieczyć przez cały okres trwania umowy w towarzystwie ubezpieczeniowym powszechnie uznawanym za wypłacalne, od wszelkich zdarzeń, za które z uwagi na swoją działalność mógłby ponosić odpowiedzialność cywilną oraz szkody materialne i niematerialne na sumę gwarancyjną 500.000,00 PLN.</text:p>
      <text:p text:style-name="P28"/>
      <text:p text:style-name="P30"/>
      <text:p text:style-name="P30"/>
      <text:p text:style-name="P30"/>
      <text:p text:style-name="P30"><text:soft-page-break/>§ 5</text:p>
      <text:p text:style-name="P31"/>
      <text:p text:style-name="P15">1. Ustala się następujące stawki, wyrażone w złotych (brutto), wynagrodzenia Wykonawcy za wykonanie przedmiotu niniejszej umowy:</text:p>
      <text:p text:style-name="P14">rower, motorower<text:tab/><text:tab/><text:tab/><text:tab/><text:tab/><text:tab/><text:tab/><text:tab/>….. zł brutto</text:p>
      <text:p text:style-name="P14">motocykl<text:tab/><text:tab/><text:tab/><text:tab/><text:tab/><text:tab/><text:tab/><text:tab/><text:tab/>….. zł brutto</text:p>
      <text:p text:style-name="P14">pojazd o dopuszczalnej masie całkowitej do 3,5 t<text:tab/><text:tab/><text:tab/><text:tab/>….. zł brutto</text:p>
      <text:p text:style-name="P14">pojazd o dopuszczalnej masie całkowitej powyżej 3,5 t do 7,5 t<text:tab/><text:tab/>….. zł brutto</text:p>
      <text:p text:style-name="P14">pojazd o dopuszczalnej masie całkowitej powyżej 7,5 t do 16 t<text:tab/><text:tab/>….. zł brutto</text:p>
      <text:p text:style-name="P14">pojazd o dopuszczalnej masie całkowitej powyżej 16 t<text:tab/><text:tab/><text:tab/>….. zł brutto</text:p>
      <text:p text:style-name="P15">pojazd przewożący materiały niebezpieczne<text:tab/><text:tab/><text:tab/><text:tab/><text:tab/>….. zł brutto</text:p>
      <text:p text:style-name="P14"/>
      <text:p text:style-name="P18">2. Ustala się stawki kosztów Wykonawcy, wyrażone w złotych (brutto), w przypadku odstąpienia od usunięcia pojazdu, jeżeli przed wydaniem dyspozycji usunięcia pojazdu, lub w trakcie usuwania ustaną przyczyny jego usunięcia:</text:p>
      <text:p text:style-name="P14">rower, motorower<text:tab/><text:tab/><text:tab/><text:tab/><text:tab/><text:tab/><text:tab/><text:tab/>….. zł brutto</text:p>
      <text:p text:style-name="P14">motocykl<text:tab/><text:tab/><text:tab/><text:tab/><text:tab/><text:tab/><text:tab/><text:tab/><text:tab/>….. zł brutto</text:p>
      <text:p text:style-name="P14">pojazd o dopuszczalnej masie całkowitej do 3,5 t<text:tab/><text:tab/><text:tab/><text:tab/>….. zł brutto</text:p>
      <text:p text:style-name="P14">pojazd o dopuszczalnej masie całkowitej powyżej 3,5 t do 7,5 t<text:tab/><text:tab/>….. zł brutto</text:p>
      <text:p text:style-name="P14">pojazd o dopuszczalnej masie całkowitej powyżej 7,5 t do 16 t<text:tab/><text:tab/>….. zł brutto</text:p>
      <text:p text:style-name="P14">pojazd o dopuszczalnej masie całkowitej powyżej 16 t<text:tab/><text:tab/><text:tab/>….. zł brutto</text:p>
      <text:p text:style-name="P16">pojazd przewożący materiały niebezpieczne<text:tab/><text:tab/><text:tab/><text:tab/><text:tab/>….. zł brutto</text:p>
      <text:p text:style-name="P17"/>
      <text:p text:style-name="P19">3. Strony przyjmują, że rozliczenie z tytułu świadczonych usług będzie następowało na podstawie faktur, rachunków wystawionych przez Wykonawcę na koniec danego miesiąca na płatnika Powiat Kamieński.</text:p>
      <text:p text:style-name="P19">4. Podstawą do wystawienia faktury będzie miesięczny pisemny raport wykonanych usług zatwierdzony przez Zamawiającego.</text:p>
      <text:p text:style-name="P19"><text:span text:style-name="T10">5</text:span><text:span text:style-name="T10">. Zapłata wynagrodzenia</text:span><text:span text:style-name="T9"> będzie dokonywana przelewem z konta Zamawiającego na konto bankowe Wykonawcy wskazane w fakturze w terminie 30 dni od dnia doręczenia Zamawiającemu prawidłowo wystawionej faktury.</text:span></text:p>
      <text:p text:style-name="P24">6. W razie błędnego wystawienia faktury Zamawiający odeśle ją Wykonawcy do poprawy wstrzymując się z zapłatą do czasu doręczenia poprawionej faktury.</text:p>
      <text:p text:style-name="P19"><text:span text:style-name="T3">7</text:span><text:span text:style-name="T3">. </text:span><text:span text:style-name="T8">Wykonawca zobowiązuje się do wystawienia faktur zawierających dane identyfikacyjne pojazdów, których dotyczy faktura tj. np. numer zlecenia, typ pojazdu, jego markę, numer rejestracyjny, a jeśli go brak to numer nadwozia.</text:span></text:p>
      <text:p text:style-name="P23">8. Łączna wartość umowy w okresie jej obowiązywania w zakresie cen określonych w niniejszym paragrafie, zgodnie z oświadczeniem Zamawiającego nie przekroczy kwoty 25 000 zł (brutto).</text:p>
      <text:p text:style-name="P20"/>
      <text:p text:style-name="P20"/>
      <text:p text:style-name="P20"/>
      <text:p text:style-name="P20"/>
      <text:p text:style-name="P21"><text:soft-page-break/>§ 6</text:p>
      <text:p text:style-name="P22"/>
      <text:p text:style-name="P19">1. W razie niewykonania zlecenia usunięcia pojazdu w terminie, o którym mowa w § 1 ust. 3 lit. b, pojazd zostanie usunięty na koszt i ryzyko Wykonawcy w drodze wykonania przez inny podmiot.</text:p>
      <text:p text:style-name="P19">2. Oprócz przypadków określonych w Kodeksie cywilnym Zamawiający może odstąpić od umowy, w razie wystąpienia istotnej zmiany okoliczności powodującej, że wykonanie umowy nie leży w interesie publicznym, czego nie można było przewidzieć w chwili zawarcia umowy. W takim przypadku odstąpienie od umowy powinno nastąpić w terminie 30 dni od powzięcia wiadomości o powyższych okolicznościach.</text:p>
      <text:p text:style-name="P19">3. W przypadku odstąpienia od umowy lub rozwiązania jej Wykonawca może żądać wynagrodzenia jedynie za część umowy wykonaną do dnia ustania obowiązywania umowy.</text:p>
      <text:p text:style-name="P23">4. Odstąpienie od umowy wymaga formy pisemnej pod rygorem nieważności.</text:p>
      <text:p text:style-name="P19"/>
      <text:p text:style-name="P21">§ 7</text:p>
      <text:p text:style-name="P19"/>
      <text:p text:style-name="P19">1. Za opóźnienie w wykonaniu zlecenia holowania środków transportu i ich elementów Zamawiający naliczy Wykonawcy karę umowną w wysokości 3% ceny ofertowej za każdy dzień spóźnienia.</text:p>
      <text:p text:style-name="P19">2. Za rozwiązanie umowy z przyczyn leżących <text:s/>po stronie Wykonawcy Zamawiający ma prawo naliczyć karę umowną w wysokości 10 % wynagrodzenia należnego do dnia rozwiązania umowy z tytułu wykonania umowy.</text:p>
      <text:p text:style-name="P19">3. Zamawiający zastrzega sobie prawo dochodzenia odszkodowania uzupełniającego przekraczającego wysokość zastrzeżonych kar umownych.</text:p>
      <text:p text:style-name="P23">4. Wykonawca ma prawo obciążyć Zamawiającego ustawowymi odsetkami w przypadku nieterminowej realizacji płatności wynikających z umowy.</text:p>
      <text:p text:style-name="P28"/>
      <text:p text:style-name="P28"/>
      <text:p text:style-name="P30">§ 8</text:p>
      <text:p text:style-name="P32"/>
      <text:p text:style-name="P28">1. Umowa zostaje zawarta na czas określony, od dnia 1 stycznia 2019 r. do dnia 31 grudnia 2019 r.</text:p>
      <text:p text:style-name="P28">2. Umowa może być wypowiedziana przez Zamawiającego w trybie natychmiastowym, w przypadkach:</text:p>
      <text:p text:style-name="P28">a) niewywiązania się lub niewłaściwego wywiązywania się Wykonawcy ze zobowiązań niniejszej umowy</text:p>
      <text:p text:style-name="P34">b) naruszenia postanowień niniejszej umowy.</text:p>
      <text:p text:style-name="P28"/>
      <text:p text:style-name="P28"/>
      <text:p text:style-name="P30">§ 9</text:p>
      <text:p text:style-name="P28"/>
      <text:p text:style-name="P29">1. Wszelkie zmiany i uzupełnienia postanowień niniejszej umowy wymagają formy pisemnej pod rygorem nieważności.</text:p>
      <text:p text:style-name="P29">2. Wierzytelności wynikłe z realizacji niniejszej umowy nie mogą być przeniesione na osoby trzecie.</text:p>
      <text:p text:style-name="P29"><text:soft-page-break/>3. W sprawach nieuregulowanych postanowieniami umowy będą mieć zastosowanie odpowiednie przepisy, w tym przepisy Kodeksu cywilnego oraz przepisy ustawy z dnia 20 czerwca 1997 r. - Prawo o ruchu drogowym z przepisami wykonawczymi.</text:p>
      <text:p text:style-name="P29">4. Wszelkie doręczenia pism i oświadczeń pomiędzy stronami w wykonaniu niniejszej umowy będą dokonywane na adresy wskazane w niniejszej umowie.</text:p>
      <text:p text:style-name="P29">5. Spory mogące wyniknąć przy wykonywaniu umowy, strony poddają właściwości sądów powszechnych właściwych dla siedziby Zamawiającego.</text:p>
      <text:p text:style-name="P29">6. Umowa zostaje sporządzona w trzech jednobrzmiących egzemplarzach, jednym dla Wykonawcy oraz dwóch dla Zamawiającego.</text:p>
      <text:p text:style-name="P29"/>
      <text:p text:style-name="P29"/>
      <text:p text:style-name="P29"/>
      <text:p text:style-name="P29"><text:s text:c="9"/>Zamawiający<text:tab/><text:tab/><text:tab/><text:tab/><text:tab/><text:tab/><text:tab/><text:tab/> <text:s text:c="3"/>Wykonawca</text:p>
      <text:p text:style-name="P29"/>
      <text:p text:style-name="P29"/>
      <text:p text:style-name="P33">….............................................<text:tab/><text:tab/><text:tab/><text:tab/><text:tab/> <text:s text:c="25"/>…..................................... <text:s text:c="5"/></text:p>
      <text:p text:style-name="P33"/>
      <text:p text:style-name="P33"/>
      <text:p text:style-name="P33"/>
      <text:p text:style-name="P33">….............................................<text:tab/></text:p>
      <text:p text:style-name="P33"/>
      <text:p text:style-name="P33"/>
      <text:p text:style-name="P33"/>
      <text:p text:style-name="P33">…............................................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OpenSymbol2" svg:font-family="OpenSymbol"/>
    <style:font-face style:name="OpenSymbol" svg:font-family="OpenSymbol, 'Arial Unicode MS'"/>
    <style:font-face style:name="Symbol" svg:font-family="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style:font-name="Symbol" style:font-name-complex="OpenSymbol3"/>
    </style:style>
    <style:style style:name="WW8Num3z1" style:family="text">
      <style:text-properties style:font-name="OpenSymbol" style:font-name-complex="OpenSymbol3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8T10:36:02.210000000</meta:creation-date>
    <dc:date>2018-12-04T12:56:44.19</dc:date>
    <meta:editing-duration>PT4H23M32S</meta:editing-duration>
    <meta:editing-cycles>22</meta:editing-cycles>
    <meta:generator>OpenOffice/4.1.2$Win32 OpenOffice.org_project/412m3$Build-9782</meta:generator>
    <meta:print-date>2017-12-21T11:25:24.781000000</meta:print-date>
    <meta:document-statistic meta:table-count="0" meta:image-count="0" meta:object-count="0" meta:page-count="5" meta:paragraph-count="86" meta:word-count="1353" meta:character-count="9663"/>
    <dc:creator>Magdalena Niemczycka</dc:creator>
  </office:meta>
</office:document-meta>
</file>