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65cm" fo:text-align="justify" style:justify-single-word="false"/>
      <style:text-properties fo:font-size="12pt" fo:font-weight="normal" style:font-size-asian="12pt" style:font-weight-asian="normal"/>
    </style:style>
    <style:style style:name="P2" style:family="paragraph" style:parent-style-name="Standard">
      <style:paragraph-properties style:line-height-at-least="0.265cm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style:line-height-at-least="0.265cm" fo:text-align="justify" style:justify-single-word="false"/>
    </style:style>
    <style:style style:name="P4" style:family="paragraph" style:parent-style-name="Standard">
      <style:paragraph-properties style:line-height-at-least="0.265cm" fo:text-align="center" style:justify-single-word="false"/>
    </style:style>
    <style:style style:name="P5" style:family="paragraph" style:parent-style-name="Standard">
      <style:paragraph-properties style:line-height-at-least="0.265cm" fo:text-align="center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style:font-size-asian="12pt" style:font-weight-asian="normal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_20__28_user_29_" style:list-style-name="L1">
      <style:paragraph-properties fo:text-align="justify" style:justify-single-word="false"/>
    </style:style>
    <style:style style:name="P13" style:family="paragraph" style:parent-style-name="Standard_20__28_user_29_" style:list-style-name="L2">
      <style:paragraph-properties fo:text-align="justify" style:justify-single-word="false"/>
    </style:style>
    <style:style style:name="P14" style:family="paragraph" style:parent-style-name="Standard_20__28_user_29_" style:list-style-name="L3">
      <style:paragraph-properties fo:text-align="justify" style:justify-single-word="false"/>
    </style:style>
    <style:style style:name="P15" style:family="paragraph" style:parent-style-name="Standard_20__28_user_29_" style:list-style-name="L4">
      <style:paragraph-properties fo:text-align="justify" style:justify-single-word="false"/>
    </style:style>
    <style:style style:name="P16" style:family="paragraph" style:parent-style-name="Standard_20__28_user_29_" style:list-style-name="L5">
      <style:paragraph-properties fo:text-align="justify" style:justify-single-word="false"/>
    </style:style>
    <style:style style:name="P17" style:family="paragraph" style:parent-style-name="Standard_20__28_user_29_" style:list-style-name="L6">
      <style:paragraph-properties fo:text-align="justify" style:justify-single-word="false"/>
    </style:style>
    <style:style style:name="P18" style:family="paragraph" style:parent-style-name="Standard_20__28_user_29_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7">
      <style:paragraph-properties style:line-height-at-least="0.265cm" fo:text-align="justify" style:justify-single-word="false"/>
    </style:style>
    <style:style style:name="P21" style:family="paragraph" style:parent-style-name="Standard" style:list-style-name="L8">
      <style:paragraph-properties style:line-height-at-least="0.265cm" fo:text-align="justify" style:justify-single-word="false"/>
    </style:style>
    <style:style style:name="P22" style:family="paragraph" style:parent-style-name="Standard" style:list-style-name="L9">
      <style:paragraph-properties style:line-height-at-least="0.265cm" fo:text-align="justify" style:justify-single-word="false"/>
    </style:style>
    <style:style style:name="P23" style:family="paragraph" style:parent-style-name="Standard" style:list-style-name="L10">
      <style:paragraph-properties style:line-height-at-least="0.265cm" fo:text-align="justify" style:justify-single-word="false"/>
    </style:style>
    <style:style style:name="P24" style:family="paragraph" style:parent-style-name="Standard" style:list-style-name="L11">
      <style:paragraph-properties style:line-height-at-least="0.265cm" fo:text-align="justify" style:justify-single-word="false"/>
    </style:style>
    <style:style style:name="P25" style:family="paragraph" style:parent-style-name="Standard" style:list-style-name="L12">
      <style:paragraph-properties style:line-height-at-least="0.265cm" fo:text-align="justify" style:justify-single-word="false"/>
    </style:style>
    <style:style style:name="P26" style:family="paragraph" style:parent-style-name="Standard" style:list-style-name="L13">
      <style:paragraph-properties style:line-height-at-least="0.265cm" fo:text-align="justify" style:justify-single-word="false"/>
    </style:style>
    <style:style style:name="P27" style:family="paragraph" style:parent-style-name="Standard" style:list-style-name="L12">
      <style:paragraph-properties fo:margin-left="0cm" fo:margin-right="0cm" style:line-height-at-least="0.265cm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6" style:family="text">
      <style:text-properties style:font-name="Times New Roman" fo:font-size="12pt" fo:language="pl" fo:country="PL" fo:font-style="normal" fo:font-weight="normal" style:font-size-asian="12pt" style:font-style-asian="normal" style:font-weight-asian="normal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T8" style:family="text">
      <style:text-properties style:font-name="Times New Roman" fo:font-size="12pt" style:text-underline-style="none" fo:font-weight="normal" style:font-size-asian="12pt" style:font-weight-asian="normal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style="normal" fo:font-weight="normal" style:font-size-asian="12pt" style:font-style-asian="normal" style:font-weight-asian="normal"/>
    </style:style>
    <style:style style:name="T13" style:family="text">
      <style:text-properties fo:font-size="12pt" style:text-underline-style="none" fo:font-weight="normal" style:font-size-asian="12pt" style:font-weight-asian="normal"/>
    </style:style>
    <style:style style:name="T14" style:family="text">
      <style:text-properties fo:font-size="12pt" style:font-size-asian="12pt"/>
    </style:style>
    <style:style style:name="T15" style:family="text">
      <style:text-properties style:font-name="Times New Roman CE" fo:font-size="12pt" fo:language="pl" fo:country="PL" fo:font-style="normal" fo:font-weight="normal" style:font-size-asian="12pt" style:font-style-asian="normal" style:font-weight-asian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weight="bold" style:font-weight-asian="bold" style:font-size-complex="12pt" style:font-weight-complex="bold"/>
    </style:style>
    <style:style style:name="T20" style:family="text">
      <style:text-properties style:font-size-complex="12pt"/>
    </style:style>
    <text:list-style style:name="L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<text:s text:c="2"/></text:p>
      <text:p text:style-name="P6">Nr GM-SP.6641.9.2015.MK</text:p>
      <text:p text:style-name="P6">zawarta w dniu ........................ 2015 roku w Kamieniu Pomorskim </text:p>
      <text:p text:style-name="P8"><text:span text:style-name="T1">pomi</text:span><text:span text:style-name="T10">ę</text:span><text:span text:style-name="T1">dzy: </text:span></text:p>
      <text:p text:style-name="P8"><text:span text:style-name="T1">Starost</text:span><text:span text:style-name="T10">ą</text:span><text:span text:style-name="T1"> Kamie</text:span><text:span text:style-name="T10">ń</text:span><text:span text:style-name="T1">skim – Józefem Malcem, z siedzib</text:span><text:span text:style-name="T10">ą</text:span><text:span text:style-name="T1"> ul. Woli</text:span><text:span text:style-name="T10">ń</text:span><text:span text:style-name="T1">ska 7b, 72-400 Kamie</text:span><text:span text:style-name="T10">ń</text:span><text:span text:style-name="T1"> Pomorski </text:span></text:p>
      <text:p text:style-name="P8"><text:span text:style-name="T1">dzia</text:span><text:span text:style-name="T10">ł</text:span><text:span text:style-name="T1">aj</text:span><text:span text:style-name="T10">ą</text:span><text:span text:style-name="T1">cym w imieniu i na rzecz Skarbu Pa</text:span><text:span text:style-name="T10">ń</text:span><text:span text:style-name="T1">stwa </text:span></text:p>
      <text:p text:style-name="P7">przy udziale Skarbnika Powiatu – Ewy Tokarzewskiej </text:p>
      <text:p text:style-name="P8"><text:span text:style-name="T1">zwanym dalej </text:span><text:span text:style-name="T2">Zamawiaj</text:span><text:span text:style-name="T11">ą</text:span><text:span text:style-name="T2">cym </text:span></text:p>
      <text:p text:style-name="P8"><text:span text:style-name="T1">a firm</text:span><text:span text:style-name="T10">ą</text:span><text:span text:style-name="T1"> geodezyjn</text:span><text:span text:style-name="T10">ą</text:span><text:span text:style-name="T1"> </text:span></text:p>
      <text:p text:style-name="P19">...............................................................................................................................................................</text:p>
      <text:p text:style-name="P8"><text:span text:style-name="T1">zwanym dalej </text:span><text:span text:style-name="T2">Wykonawc</text:span><text:span text:style-name="T11">ą</text:span></text:p>
      <text:p text:style-name="P9"/>
      <text:p text:style-name="P8"><text:span text:style-name="T3">Niniejsza umowa zostaje zawarta w wyniku wyboru oferty </text:span><text:span text:style-name="T4">Wykonawcy</text:span><text:span text:style-name="T3"> w trybie zapytania <text:s text:c="14"/>ofertowego.</text:span></text:p>
      <text:p text:style-name="P6">§ 1.</text:p>
      <text:list xml:id="list28207178" text:style-name="L1">
        <text:list-header>
          <text:p text:style-name="P12"><text:span text:style-name="T5">Wykonawca zobowi</text:span><text:span text:style-name="T12">ą</text:span><text:span text:style-name="T5">zuje si</text:span><text:span text:style-name="T12">ę</text:span><text:span text:style-name="T5"> do sporz</text:span><text:span text:style-name="T12">ą</text:span><text:span text:style-name="T5">dzenia dokumentacji do zmiany u</text:span><text:span text:style-name="T12">ż</text:span><text:span text:style-name="T5">ytków nieruchomo</text:span><text:span text:style-name="T12">ś</text:span><text:span text:style-name="T5">ci Skarbu Pa</text:span><text:span text:style-name="T12">ń</text:span><text:span text:style-name="T5">stwa w ewidencji gruntów i budynków </text:span><text:span text:style-name="T15">określonych w ofercie zapytania o cenę </text:span><text:span text:style-name="T6">Nr GM-SP.6641.9.2015.MK</text:span><text:span text:style-name="T15"> <text:s/>z dnia <text:s text:c="2"/>29 września 2015 roku stanowiącej załącznik do niniejszej umowy.</text:span></text:p>
        </text:list-header>
      </text:list>
      <text:p text:style-name="P8"/>
      <text:p text:style-name="P6">§ 2.</text:p>
      <text:list xml:id="list28218746" text:style-name="L2">
        <text:list-item>
          <text:p text:style-name="P13"><text:span text:style-name="T1"><text:s/>Wykonawca zobowi</text:span><text:span text:style-name="T10">ą</text:span><text:span text:style-name="T1">zuje si</text:span><text:span text:style-name="T10">ę</text:span><text:span text:style-name="T1"> wykona</text:span><text:span text:style-name="T10">ć</text:span><text:span text:style-name="T1"> przedmiot umowy w terminie 60 dni od dnia podpisania umowy. Liczy si</text:span><text:span text:style-name="T10">ę</text:span><text:span text:style-name="T1"> data z</text:span><text:span text:style-name="T10">ł</text:span><text:span text:style-name="T1">o</text:span><text:span text:style-name="T10">ż</text:span><text:span text:style-name="T1">enia operatu z wykonanych prac <text:s/>do zasobu geodezyjnego <text:s text:c="22"/>i kartograficznego;</text:span></text:p>
        </text:list-item>
        <text:list-item>
          <text:p text:style-name="P13"><text:span text:style-name="T1"><text:s/>Je</text:span><text:span text:style-name="T10">ż</text:span><text:span text:style-name="T1">eli Wykonawca przekroczy termin wykonania umowy <text:s/>o wi</text:span><text:span text:style-name="T10">ę</text:span><text:span text:style-name="T1">cej ni</text:span><text:span text:style-name="T10">ż</text:span><text:span text:style-name="T1"> 30 dni Zamawiaj</text:span><text:span text:style-name="T10">ą</text:span><text:span text:style-name="T1">cy rozwi</text:span><text:span text:style-name="T10">ąż</text:span><text:span text:style-name="T1">e niniejsz</text:span><text:span text:style-name="T10">ą</text:span><text:span text:style-name="T1"> umow</text:span><text:span text:style-name="T10">ę</text:span><text:span text:style-name="T1"> z winy Wykonawcy.</text:span></text:p>
        </text:list-item>
      </text:list>
      <text:p text:style-name="P10"><text:span text:style-name="T2">§ 3.</text:span><text:span text:style-name="T1"> </text:span></text:p>
      <text:list xml:id="list28231131" text:style-name="L3">
        <text:list-item>
          <text:p text:style-name="P14"><text:span text:style-name="T1"><text:s/>Wykonawca zobowi</text:span><text:span text:style-name="T10">ą</text:span><text:span text:style-name="T1">zuje si</text:span><text:span text:style-name="T10">ę</text:span><text:span text:style-name="T1"> do wykonania przedmiotu umowy z nale</text:span><text:span text:style-name="T10">ż</text:span><text:span text:style-name="T1">yt</text:span><text:span text:style-name="T10">ą</text:span><text:span text:style-name="T1"> staranno</text:span><text:span text:style-name="T10">ś</text:span><text:span text:style-name="T1">ci</text:span><text:span text:style-name="T10">ą</text:span><text:span text:style-name="T1"> zgodnie z obowi</text:span><text:span text:style-name="T10">ą</text:span><text:span text:style-name="T1">zuj</text:span><text:span text:style-name="T10">ą</text:span><text:span text:style-name="T1">cymi w tym zakresie przepisami prawa geodezyjnego, standardami technicznymi oraz wytycznymi Wydzia</text:span><text:span text:style-name="T10">ł</text:span><text:span text:style-name="T1">u Geodezji i Kartografii.</text:span></text:p>
        </text:list-item>
        <text:list-item>
          <text:p text:style-name="P14"><text:span text:style-name="T1"><text:s/>Wykonawca o</text:span><text:span text:style-name="T10">ś</text:span><text:span text:style-name="T1">wiadcza, </text:span><text:span text:style-name="T10">ż</text:span><text:span text:style-name="T1">e dokona</text:span><text:span text:style-name="T10">ł</text:span><text:span text:style-name="T1"> wizji lokalnej oraz zapozna</text:span><text:span text:style-name="T10">ł</text:span><text:span text:style-name="T1"> si</text:span><text:span text:style-name="T10">ę</text:span><text:span text:style-name="T1"> z materia</text:span><text:span text:style-name="T10">ł</text:span><text:span text:style-name="T1">ami dotycz</text:span><text:span text:style-name="T10">ą</text:span><text:span text:style-name="T1">cymi przedmiotu umowy, znajduj</text:span><text:span text:style-name="T10">ą</text:span><text:span text:style-name="T1">cymi si</text:span><text:span text:style-name="T10">ę</text:span><text:span text:style-name="T1"> w zasobie geodezyjnym i kartograficznym. </text:span></text:p>
        </text:list-item>
        <text:list-item>
          <text:p text:style-name="P18"><text:s/>Koszty wykonania przedmiotu umowy ponosi Wykonawca. </text:p>
        </text:list-item>
        <text:list-item>
          <text:p text:style-name="P14"><text:span text:style-name="T1"><text:s/>Kierownikiem robót b</text:span><text:span text:style-name="T10">ę</text:span><text:span text:style-name="T1">dzie ........................................., posiadaj</text:span><text:span text:style-name="T10">ą</text:span><text:span text:style-name="T1">ca uprawnienia nr..........................</text:span></text:p>
        </text:list-item>
      </text:list>
      <text:p text:style-name="P6">§ 4. </text:p>
      <text:list xml:id="list28235553" text:style-name="L4">
        <text:list-item>
          <text:p text:style-name="P15"><text:span text:style-name="T1"><text:s/>Wykonawca nie mo</text:span><text:span text:style-name="T10">ż</text:span><text:span text:style-name="T1">e dokona</text:span><text:span text:style-name="T10">ć</text:span><text:span text:style-name="T1"> cesji praw i obowi</text:span><text:span text:style-name="T10">ą</text:span><text:span text:style-name="T1">zków wynikaj</text:span><text:span text:style-name="T10">ą</text:span><text:span text:style-name="T1">cych z niniejszej umowy bez zgody Zamawiaj</text:span><text:span text:style-name="T10">ą</text:span><text:span text:style-name="T1">cego. Zgoda Zamawiaj</text:span><text:span text:style-name="T10">ą</text:span><text:span text:style-name="T1">cego musi by</text:span><text:span text:style-name="T10">ć</text:span><text:span text:style-name="T1"> wyra</text:span><text:span text:style-name="T10">ż</text:span><text:span text:style-name="T1">ona w formie pisemnej pod rygorem niewa</text:span><text:span text:style-name="T10">ż</text:span><text:span text:style-name="T1">no</text:span><text:span text:style-name="T10">ś</text:span><text:span text:style-name="T1">ci.</text:span></text:p>
        </text:list-item>
        <text:list-item>
          <text:p text:style-name="P15"><text:span text:style-name="T1"><text:s/>Podzlecenie robót bez zgody Zamawiaj</text:span><text:span text:style-name="T10">ą</text:span><text:span text:style-name="T1">cego skutkuje rozwi</text:span><text:span text:style-name="T10">ą</text:span><text:span text:style-name="T1">zaniem umowy z winy Wykonawcy. </text:span></text:p>
        </text:list-item>
      </text:list>
      <text:p text:style-name="P10"><text:span text:style-name="T2">§ 5.</text:span><text:span text:style-name="T1"> </text:span></text:p>
      <text:list xml:id="list28220800" text:style-name="L5">
        <text:list-item>
          <text:p text:style-name="P16"><text:span text:style-name="T1"><text:s/>Za wykonanie przedmiotu umowy Zamawiaj</text:span><text:span text:style-name="T10">ą</text:span><text:span text:style-name="T1">cy zap</text:span><text:span text:style-name="T10">ł</text:span><text:span text:style-name="T1">aci Wykonawcy wynagrodzenie <text:s text:c="19"/>w wysoko</text:span><text:span text:style-name="T10">ś</text:span><text:span text:style-name="T1">ci ........................... z</text:span><text:span text:style-name="T10">ł</text:span><text:span text:style-name="T1"> brutto (................................................ 00/100 z</text:span><text:span text:style-name="T10">ł</text:span><text:span text:style-name="T1">otych), p</text:span><text:span text:style-name="T10">ł</text:span><text:span text:style-name="T1">atne na podstawie faktury wystawionej przez Wykonawc</text:span><text:span text:style-name="T10">ę</text:span><text:span text:style-name="T1">. </text:span></text:p>
        </text:list-item>
        <text:list-item>
          <text:p text:style-name="P16"><text:span text:style-name="T1"><text:s text:c="2"/>Faktura winny by</text:span><text:span text:style-name="T10">ć</text:span><text:span text:style-name="T1"> wystawione na Powiat Kamie</text:span><text:span text:style-name="T10">ń</text:span><text:span text:style-name="T1">ski, ul. Woli</text:span><text:span text:style-name="T10">ń</text:span><text:span text:style-name="T1">ska 7b, 72-400 Kamie</text:span><text:span text:style-name="T10">ń</text:span><text:span text:style-name="T1"> Pomorski, NIP: 986-016-62-59. </text:span></text:p>
        </text:list-item>
        <text:list-item>
          <text:p text:style-name="P16"><text:span text:style-name="T1"><text:s/>Faktura p</text:span><text:span text:style-name="T10">ł</text:span><text:span text:style-name="T1">atna b</text:span><text:span text:style-name="T10">ę</text:span><text:span text:style-name="T1">dzie w ci</text:span><text:span text:style-name="T10">ą</text:span><text:span text:style-name="T1">gu 30 dni od dnia dostarczenia faktury Zamawiaj</text:span><text:span text:style-name="T10">ą</text:span><text:span text:style-name="T1">cemu na rachunek Wykonawcy. </text:span></text:p>
        </text:list-item>
      </text:list>
      <text:p text:style-name="P6">§ 6. </text:p>
      <text:list xml:id="list28211066" text:style-name="L6">
        <text:list-item>
          <text:p text:style-name="P17"><text:span text:style-name="T1"><text:s/>Podstaw</text:span><text:span text:style-name="T10">ą</text:span><text:span text:style-name="T1"> wyp</text:span><text:span text:style-name="T10">ł</text:span><text:span text:style-name="T1">aty wynagrodzenia jest </text:span><text:span text:style-name="T7">z</text:span><text:span text:style-name="T13">ł</text:span><text:span text:style-name="T8">o</text:span><text:span text:style-name="T13">ż</text:span><text:span text:style-name="T8">enia operatu z wykonanych prac <text:s text:c="2"/>do zasobu geodezyjnego i kartograficznego.</text:span></text:p>
        </text:list-item>
      </text:list>
      <text:p text:style-name="P6"><text:s/>§ 7. </text:p>
      <text:list xml:id="list28233530" text:style-name="L7">
        <text:list-item>
          <text:p text:style-name="P20"><text:span text:style-name="T3"><text:s/>Wykonawca udziela 12-miesi</text:span><text:span text:style-name="T14">ę</text:span><text:span text:style-name="T3">cznej gwarancji na przedmiot umowy okre</text:span><text:span text:style-name="T14">ś</text:span><text:span text:style-name="T3">lony w § 1 niniejszej umowy.</text:span></text:p>
        </text:list-item>
        <text:list-item>
          <text:p text:style-name="P20"><text:soft-page-break/><text:span text:style-name="T3"><text:s/>W ramach udzielonej gwarancji Wykonawca zobowi</text:span><text:span text:style-name="T14">ą</text:span><text:span text:style-name="T3">zuje si</text:span><text:span text:style-name="T14">ę</text:span><text:span text:style-name="T3"> w szczególno</text:span><text:span text:style-name="T14">ś</text:span><text:span text:style-name="T3">ci do usuni</text:span><text:span text:style-name="T14">ę</text:span><text:span text:style-name="T3">cia zg</text:span><text:span text:style-name="T14">ł</text:span><text:span text:style-name="T3">oszonych usterek, wad i szkód ujawnionych w przedmiocie umowy w okresie gwarancji w terminie 14 dni, licz</text:span><text:span text:style-name="T14">ą</text:span><text:span text:style-name="T3">c od chwili zawiadomienia go przez Zamawiaj</text:span><text:span text:style-name="T14">ą</text:span><text:span text:style-name="T3">cego o wyst</text:span><text:span text:style-name="T14">ą</text:span><text:span text:style-name="T3">pieniu usterki, wady b</text:span><text:span text:style-name="T14">ą</text:span><text:span text:style-name="T3">d</text:span><text:span text:style-name="T14">ź</text:span><text:span text:style-name="T3"> szkody. </text:span></text:p>
        </text:list-item>
        <text:list-item>
          <text:p text:style-name="P20"><text:span text:style-name="T3"><text:s/>Zg</text:span><text:span text:style-name="T14">ł</text:span><text:span text:style-name="T3">oszenie reklamacji nast</text:span><text:span text:style-name="T14">ę</text:span><text:span text:style-name="T3">puje w formie pisemnej. Strony dopuszczaj</text:span><text:span text:style-name="T14">ą</text:span><text:span text:style-name="T3"> mo</text:span><text:span text:style-name="T14">ż</text:span><text:span text:style-name="T3">liwo</text:span><text:span text:style-name="T14">ść</text:span><text:span text:style-name="T3"> zg</text:span><text:span text:style-name="T14">ł</text:span><text:span text:style-name="T3">oszenia reklamacji telefonicznie, a nast</text:span><text:span text:style-name="T14">ę</text:span><text:span text:style-name="T3">pnie potwierdzenia reklamacji faksem lub mailem. </text:span></text:p>
        </text:list-item>
        <text:list-item>
          <text:p text:style-name="P20"><text:span text:style-name="T3"><text:s/>W razie nie powiadomienia Zamawiaj</text:span><text:span text:style-name="T14">ą</text:span><text:span text:style-name="T3">cego o zmianie którejkolwiek z danych wskazanych w umowie, uznaje si</text:span><text:span text:style-name="T14">ę</text:span><text:span text:style-name="T3"> za skuteczne dokonanie zg</text:span><text:span text:style-name="T14">ł</text:span><text:span text:style-name="T3">oszenia reklamacji na adres wskazany w umowie.</text:span></text:p>
        </text:list-item>
        <text:list-item>
          <text:p text:style-name="P20"><text:span text:style-name="T3"><text:s/>Termin wskazany w ust. 2 mo</text:span><text:span text:style-name="T14">ż</text:span><text:span text:style-name="T3">e zosta</text:span><text:span text:style-name="T14">ć</text:span><text:span text:style-name="T3"> przed</text:span><text:span text:style-name="T14">ł</text:span><text:span text:style-name="T3">u</text:span><text:span text:style-name="T14">ż</text:span><text:span text:style-name="T3">ony na uzasadniony wniosek Wykonawcy za zgod</text:span><text:span text:style-name="T14">ą</text:span><text:span text:style-name="T3"> Zamawiaj</text:span><text:span text:style-name="T14">ą</text:span><text:span text:style-name="T3">cego. Przed</text:span><text:span text:style-name="T14">ł</text:span><text:span text:style-name="T3">u</text:span><text:span text:style-name="T14">ż</text:span><text:span text:style-name="T3">enie terminu musi zosta</text:span><text:span text:style-name="T14">ć</text:span><text:span text:style-name="T3"> stwierdzone w formie pisemnej pod rygorem niewa</text:span><text:span text:style-name="T14">ż</text:span><text:span text:style-name="T3">no</text:span><text:span text:style-name="T14">ś</text:span><text:span text:style-name="T3">ci. </text:span></text:p>
        </text:list-item>
        <text:list-item>
          <text:p text:style-name="P20"><text:span text:style-name="T3"><text:s/>W razie braku reakcji Wykonawcy na zg</text:span><text:span text:style-name="T14">ł</text:span><text:span text:style-name="T3">oszenie reklamacji ponad 2 dni, Zamawiaj</text:span><text:span text:style-name="T14">ą</text:span><text:span text:style-name="T3">cy uprawniony jest do zlecenia usuni</text:span><text:span text:style-name="T14">ę</text:span><text:span text:style-name="T3">cia wad, usterek i innych nieprawid</text:span><text:span text:style-name="T14">ł</text:span><text:span text:style-name="T3">owo</text:span><text:span text:style-name="T14">ś</text:span><text:span text:style-name="T3">ci osobie trzeciej na koszt i ryzyko Wykonawcy. </text:span></text:p>
        </text:list-item>
      </text:list>
      <text:p text:style-name="P5">§ 8. </text:p>
      <text:list xml:id="list28217381" text:style-name="L8">
        <text:list-item>
          <text:p text:style-name="P21"><text:span text:style-name="T3"><text:s/>Wykonawca zap</text:span><text:span text:style-name="T14">ł</text:span><text:span text:style-name="T3">aci Zamawiaj</text:span><text:span text:style-name="T14">ą</text:span><text:span text:style-name="T3">cemu kary umowne:</text:span></text:p>
        </text:list-item>
      </text:list>
      <text:p text:style-name="P3"><text:span text:style-name="T3">a) za zw</text:span><text:span text:style-name="T14">ł</text:span><text:span text:style-name="T3">ok</text:span><text:span text:style-name="T14">ę</text:span><text:span text:style-name="T3"> w zako</text:span><text:span text:style-name="T14">ń</text:span><text:span text:style-name="T3">czeniu prac obj</text:span><text:span text:style-name="T14">ę</text:span><text:span text:style-name="T3">tych przedmiotem umowy w stosunku do terminów poszczególnych etapów okre</text:span><text:span text:style-name="T14">ś</text:span><text:span text:style-name="T3">lonych w § 2 umowy w wysoko</text:span><text:span text:style-name="T14">ś</text:span><text:span text:style-name="T3">ci 0,05 % wynagrodzenia brutto okre</text:span><text:span text:style-name="T14">ś</text:span><text:span text:style-name="T3">lonego § 5 niniejszej umowy za ka</text:span><text:span text:style-name="T14">ż</text:span><text:span text:style-name="T3">dy dzie</text:span><text:span text:style-name="T14">ń</text:span><text:span text:style-name="T3"> zw</text:span><text:span text:style-name="T14">ł</text:span><text:span text:style-name="T3">oki, przypadaj</text:span><text:span text:style-name="T14">ą</text:span><text:span text:style-name="T3">cego na ka</text:span><text:span text:style-name="T14">ż</text:span><text:span text:style-name="T3">dy etap, którego dotyczy zw</text:span><text:span text:style-name="T14">ł</text:span><text:span text:style-name="T3">oka. </text:span></text:p>
      <text:p text:style-name="P3"><text:span text:style-name="T3">b) za zw</text:span><text:span text:style-name="T14">ł</text:span><text:span text:style-name="T3">ok</text:span><text:span text:style-name="T14">ę</text:span><text:span text:style-name="T3"> w usuni</text:span><text:span text:style-name="T14">ę</text:span><text:span text:style-name="T3">ciu usterek, wad (szkód) stwierdzonych przy odbiorze b</text:span><text:span text:style-name="T14">ą</text:span><text:span text:style-name="T3">d</text:span><text:span text:style-name="T14">ź</text:span><text:span text:style-name="T3"> ujawnionych w okresie gwarancji – w wysoko</text:span><text:span text:style-name="T14">ś</text:span><text:span text:style-name="T3">ci 0,02 % wynagrodzenia brutto okre</text:span><text:span text:style-name="T14">ś</text:span><text:span text:style-name="T3">lonego w § 5 niniejszej umowy za ka</text:span><text:span text:style-name="T14">ż</text:span><text:span text:style-name="T3">dy dzie</text:span><text:span text:style-name="T14">ń</text:span><text:span text:style-name="T3"> zw</text:span><text:span text:style-name="T14">ł</text:span><text:span text:style-name="T3">oki liczonej od up</text:span><text:span text:style-name="T14">ł</text:span><text:span text:style-name="T3">ywu terminu wskazanego odpowiednio w § 7 ust. 2 b</text:span><text:span text:style-name="T14">ą</text:span><text:span text:style-name="T3">d</text:span><text:span text:style-name="T14">ź</text:span><text:span text:style-name="T3"> § 7 ust. 5 umowy. </text:span></text:p>
      <text:p text:style-name="P3"><text:span text:style-name="T3">c) z tytu</text:span><text:span text:style-name="T14">ł</text:span><text:span text:style-name="T3">u odst</text:span><text:span text:style-name="T14">ą</text:span><text:span text:style-name="T3">pienia od wykonania przedmiotu umowy przez Zamawiaj</text:span><text:span text:style-name="T14">ą</text:span><text:span text:style-name="T3">cego z przyczyn zale</text:span><text:span text:style-name="T14">ż</text:span><text:span text:style-name="T3">nych od Wykonawcy – w wysoko</text:span><text:span text:style-name="T14">ś</text:span><text:span text:style-name="T3">ci 20% wynagrodzenia brutto okre</text:span><text:span text:style-name="T14">ś</text:span><text:span text:style-name="T3">lonego w § 5 niniejszej umowy</text:span></text:p>
      <text:p text:style-name="P3"><text:span text:style-name="T3">d) z tytu</text:span><text:span text:style-name="T14">ł</text:span><text:span text:style-name="T3">u niewykonania b</text:span><text:span text:style-name="T14">ą</text:span><text:span text:style-name="T3">d</text:span><text:span text:style-name="T14">ź</text:span><text:span text:style-name="T3"> nienale</text:span><text:span text:style-name="T14">ż</text:span><text:span text:style-name="T3">ytego wykonania umowy w wysoko</text:span><text:span text:style-name="T14">ś</text:span><text:span text:style-name="T3">ci 20% wynagrodzenia brutto okre</text:span><text:span text:style-name="T14">ś</text:span><text:span text:style-name="T3">lonego w § 5 niniejszej umowy. </text:span></text:p>
      <text:list xml:id="list28232023" text:style-name="L9">
        <text:list-item>
          <text:p text:style-name="P22"><text:span text:style-name="T3">Je</text:span><text:span text:style-name="T14">ż</text:span><text:span text:style-name="T3">eli wysoko</text:span><text:span text:style-name="T14">ść</text:span><text:span text:style-name="T3"> zastrze</text:span><text:span text:style-name="T14">ż</text:span><text:span text:style-name="T3">onych kar umownych nie pokrywa poniesionej szkody, Zamawiaj</text:span><text:span text:style-name="T14">ą</text:span><text:span text:style-name="T3">cy mo</text:span><text:span text:style-name="T14">ż</text:span><text:span text:style-name="T3">e dochodzi</text:span><text:span text:style-name="T14">ć</text:span><text:span text:style-name="T3"> od Wykonawcy odszkodowania uzupe</text:span><text:span text:style-name="T14">ł</text:span><text:span text:style-name="T3">niaj</text:span><text:span text:style-name="T14">ą</text:span><text:span text:style-name="T3">cego. </text:span></text:p>
        </text:list-item>
      </text:list>
      <text:p text:style-name="P4"><text:span text:style-name="T2">§ 9.</text:span><text:span text:style-name="T3"> </text:span></text:p>
      <text:p text:style-name="P3"><text:span text:style-name="T3">1. Dopuszcza si</text:span><text:span text:style-name="T14">ę</text:span><text:span text:style-name="T3"> mo</text:span><text:span text:style-name="T14">ż</text:span><text:span text:style-name="T3">liwo</text:span><text:span text:style-name="T14">ść</text:span><text:span text:style-name="T3"> zmiany postanowie</text:span><text:span text:style-name="T14">ń</text:span><text:span text:style-name="T3"> zawartej umowy w nast</text:span><text:span text:style-name="T14">ę</text:span><text:span text:style-name="T3">puj</text:span><text:span text:style-name="T14">ą</text:span><text:span text:style-name="T3">cych okoliczno</text:span><text:span text:style-name="T14">ś</text:span><text:span text:style-name="T3">ciach:</text:span></text:p>
      <text:p text:style-name="P3"><text:span text:style-name="T3">a) dopuszcza si</text:span><text:span text:style-name="T14">ę</text:span><text:span text:style-name="T3"> zmian</text:span><text:span text:style-name="T14">ę</text:span><text:span text:style-name="T3"> umownego terminu wykonania poszczególnych etapów pod warunkiem, </text:span><text:span text:style-name="T14">ż</text:span><text:span text:style-name="T3">e wyst</text:span><text:span text:style-name="T14">ą</text:span><text:span text:style-name="T3">pi</text:span><text:span text:style-name="T14">ą</text:span><text:span text:style-name="T3">: </text:span></text:p>
      <text:list xml:id="list28208288" text:style-name="L10">
        <text:list-item>
          <text:p text:style-name="P23"><text:span text:style-name="T3"><text:s/>czynniki zewn</text:span><text:span text:style-name="T14">ę</text:span><text:span text:style-name="T3">trzne niezale</text:span><text:span text:style-name="T14">ż</text:span><text:span text:style-name="T3">ne od Zamawiaj</text:span><text:span text:style-name="T14">ą</text:span><text:span text:style-name="T3">cego i Wykonawcy, które nie pozwol</text:span><text:span text:style-name="T14">ą</text:span><text:span text:style-name="T3"> na prawid</text:span><text:span text:style-name="T14">ł</text:span><text:span text:style-name="T3">owe i terminowe wykonanie zamówienia (np. Zdarzenia losowe, czynniki atmosferyczne),</text:span></text:p>
        </text:list-item>
        <text:list-item>
          <text:p text:style-name="P23"><text:span text:style-name="T3"><text:s/>nast</text:span><text:span text:style-name="T14">ą</text:span><text:span text:style-name="T3">pi</text:span><text:span text:style-name="T14">ł</text:span><text:span text:style-name="T3">a zmiana miejscowego planu zagospodarowania przestrzennego b</text:span><text:span text:style-name="T14">ą</text:span><text:span text:style-name="T3">d</text:span><text:span text:style-name="T14">ź</text:span><text:span text:style-name="T3"> studium, </text:span></text:p>
        </text:list-item>
        <text:list-item>
          <text:p text:style-name="P23"><text:span text:style-name="T3"><text:s/>zaistnieje potrzeba przeprowadzenia robót dodatkowych, wy</text:span><text:span text:style-name="T14">łą</text:span><text:span text:style-name="T3">cznie na czas ich prowadzenia je</text:span><text:span text:style-name="T14">ż</text:span><text:span text:style-name="T3">eli nie jest mo</text:span><text:span text:style-name="T14">ż</text:span><text:span text:style-name="T3">liwe ich przeprowadzenie jednocze</text:span><text:span text:style-name="T14">ś</text:span><text:span text:style-name="T3">nie z zadaniem podstawowym, </text:span></text:p>
        </text:list-item>
      </text:list>
      <text:p text:style-name="P3"><text:span text:style-name="T3">b) dopuszcza si</text:span><text:span text:style-name="T14">ę</text:span><text:span text:style-name="T3"> zmian</text:span><text:span text:style-name="T14">ę</text:span><text:span text:style-name="T3"> kierownika robót, pod warunkiem, </text:span><text:span text:style-name="T14">ż</text:span><text:span text:style-name="T3">e wyst</text:span><text:span text:style-name="T14">ą</text:span><text:span text:style-name="T3">pi</text:span><text:span text:style-name="T14">ą</text:span><text:span text:style-name="T3"> nast</text:span><text:span text:style-name="T14">ę</text:span><text:span text:style-name="T3">puj</text:span><text:span text:style-name="T14">ą</text:span><text:span text:style-name="T3">ce przypadki:</text:span></text:p>
      <text:list xml:id="list28216861" text:style-name="L11">
        <text:list-item>
          <text:p text:style-name="P24"><text:span text:style-name="T14"><text:s/>ś</text:span><text:span text:style-name="T3">mier</text:span><text:span text:style-name="T14">ć</text:span><text:span text:style-name="T3">, choroba lub inne zdarzenie losowe,</text:span></text:p>
        </text:list-item>
        <text:list-item>
          <text:p text:style-name="P24"><text:span text:style-name="T3"><text:s/>nie wywi</text:span><text:span text:style-name="T14">ą</text:span><text:span text:style-name="T3">zywania si</text:span><text:span text:style-name="T14">ę</text:span><text:span text:style-name="T3"> osób z obowi</text:span><text:span text:style-name="T14">ą</text:span><text:span text:style-name="T3">zków wynikaj</text:span><text:span text:style-name="T14">ą</text:span><text:span text:style-name="T3">cych z umowy, </text:span></text:p>
        </text:list-item>
        <text:list-item>
          <text:p text:style-name="P24"><text:span text:style-name="T3"><text:s/>rezygnacja tych osób z wykonywania swoich obowi</text:span><text:span text:style-name="T14">ą</text:span><text:span text:style-name="T3">zków (wprowadzona zmiana nie mo</text:span><text:span text:style-name="T14">ż</text:span><text:span text:style-name="T3">e skutkowa</text:span><text:span text:style-name="T14">ć</text:span><text:span text:style-name="T3"> zmian</text:span><text:span text:style-name="T14">ą</text:span><text:span text:style-name="T3"> Wykonawcy zamówienia)</text:span></text:p>
          <text:p text:style-name="P24"><text:span text:style-name="T3">c dopuszcza si</text:span><text:span text:style-name="T14">ę</text:span><text:span text:style-name="T3"> zmian</text:span><text:span text:style-name="T14">ę</text:span><text:span text:style-name="T3"> pozosta</text:span><text:span text:style-name="T14">ł</text:span><text:span text:style-name="T3">ych zapisów umowy, pod warunkiem </text:span><text:span text:style-name="T14">ż</text:span><text:span text:style-name="T3">e:</text:span></text:p>
        </text:list-item>
      </text:list>
      <text:p text:style-name="P3"><text:span text:style-name="T3">1 <text:s/>wyst</text:span><text:span text:style-name="T14">ą</text:span><text:span text:style-name="T3">pi konieczno</text:span><text:span text:style-name="T14">ść</text:span><text:span text:style-name="T3"> wy</text:span><text:span text:style-name="T14">łą</text:span><text:span text:style-name="T3">czenia dzia</text:span><text:span text:style-name="T14">ł</text:span><text:span text:style-name="T3">ek z umowy, których podzia</text:span><text:span text:style-name="T14">ł</text:span><text:span text:style-name="T3">, rozgraniczenie lub wznowienie z przyczyn nie daj</text:span><text:span text:style-name="T14">ą</text:span><text:span text:style-name="T3">cych si</text:span><text:span text:style-name="T14">ę</text:span><text:span text:style-name="T3"> przewidzie</text:span><text:span text:style-name="T14">ć</text:span><text:span text:style-name="T3"> nie jest mo</text:span><text:span text:style-name="T14">ż</text:span><text:span text:style-name="T3">liwe do wykonania w zakresie zawartym zapytaniu ofertowym, </text:span></text:p>
      <text:list xml:id="list28237777" text:style-name="L12">
        <text:list-item>
          <text:p text:style-name="P25"><text:span text:style-name="T3"><text:s/>z powodu dzia</text:span><text:span text:style-name="T14">ł</text:span><text:span text:style-name="T3">ania osób trzecich, wykonanie prac b</text:span><text:span text:style-name="T14">ę</text:span><text:span text:style-name="T3">dzie niemo</text:span><text:span text:style-name="T14">ż</text:span><text:span text:style-name="T3">liwe, a dzia</text:span><text:span text:style-name="T14">ł</text:span><text:span text:style-name="T3">ania te nie s</text:span><text:span text:style-name="T14">ą</text:span><text:span text:style-name="T3"> konsekwencj</text:span><text:span text:style-name="T14">ą</text:span><text:span text:style-name="T3"> winy którejkolwiek ze stron,</text:span></text:p>
          <text:p text:style-name="P27"><text:soft-page-break/><text:span text:style-name="T3">3 <text:s/>realizacja cz</text:span><text:span text:style-name="T14">ęś</text:span><text:span text:style-name="T3">ci przedmiotu zamówienia z przyczyn o obiektywnym charakterze nie jest mo</text:span><text:span text:style-name="T14">ż</text:span><text:span text:style-name="T3">liwa do wykonania, </text:span></text:p>
          <text:p text:style-name="P25"><text:span text:style-name="T3">4 <text:s/>zmiana tre</text:span><text:span text:style-name="T14">ś</text:span><text:span text:style-name="T3">ci umowy jest korzystna dla zamawiaj</text:span><text:span text:style-name="T14">ą</text:span><text:span text:style-name="T3">cego,</text:span></text:p>
        </text:list-item>
      </text:list>
      <text:p text:style-name="P3"><text:span text:style-name="T3">d) przewiduje si</text:span><text:span text:style-name="T14">ę</text:span><text:span text:style-name="T3"> mo</text:span><text:span text:style-name="T14">ż</text:span><text:span text:style-name="T3">liwo</text:span><text:span text:style-name="T14">ść</text:span><text:span text:style-name="T3"> rezygnacji z cz</text:span><text:span text:style-name="T14">ęś</text:span><text:span text:style-name="T3">ci umownych prac w sytuacji gdy zmiany te b</text:span><text:span text:style-name="T14">ę</text:span><text:span text:style-name="T3">d</text:span><text:span text:style-name="T14">ą</text:span><text:span text:style-name="T3"> korzystne dla zamawiaj</text:span><text:span text:style-name="T14">ą</text:span><text:span text:style-name="T3">cego. </text:span></text:p>
      <text:list xml:id="list28213168" text:style-name="L13">
        <text:list-header>
          <text:p text:style-name="P26"><text:span text:style-name="T3">1 o wyst</text:span><text:span text:style-name="T14">ą</text:span><text:span text:style-name="T3">pieniu okoliczno</text:span><text:span text:style-name="T14">ś</text:span><text:span text:style-name="T3">ci, które mog</text:span><text:span text:style-name="T14">ą</text:span><text:span text:style-name="T3"> mie</text:span><text:span text:style-name="T14">ć</text:span><text:span text:style-name="T3"> wp</text:span><text:span text:style-name="T14">ł</text:span><text:span text:style-name="T3">yw na zmiany wprowadzone w umowie Wykonawca zobowi</text:span><text:span text:style-name="T14">ą</text:span><text:span text:style-name="T3">zany jest niezw</text:span><text:span text:style-name="T14">ł</text:span><text:span text:style-name="T3">ocznie poinformowa</text:span><text:span text:style-name="T14">ć</text:span><text:span text:style-name="T3"> pisemnie Zamawiaj</text:span><text:span text:style-name="T14">ą</text:span><text:span text:style-name="T3">cego.</text:span></text:p>
        </text:list-header>
        <text:list-item>
          <text:p text:style-name="P26"><text:span text:style-name="T3"><text:s text:c="2"/>W przypadku wyst</text:span><text:span text:style-name="T14">ą</text:span><text:span text:style-name="T3">pienia rozgraniczenia zmianie ulegn</text:span><text:span text:style-name="T14">ą</text:span><text:span text:style-name="T3"> zapisy umowy dotycz</text:span><text:span text:style-name="T14">ą</text:span><text:span text:style-name="T3">ce:</text:span></text:p>
        </text:list-item>
      </text:list>
      <text:p text:style-name="P3"><text:span text:style-name="T3">a) terminu wykonania umowy oraz podzia</text:span><text:span text:style-name="T14">ł</text:span><text:span text:style-name="T3">u na etapy, </text:span></text:p>
      <text:p text:style-name="P3"><text:span text:style-name="T3">b) wysoko</text:span><text:span text:style-name="T14">ś</text:span><text:span text:style-name="T3">ci rat oraz podstawy wyp</text:span><text:span text:style-name="T14">ł</text:span><text:span text:style-name="T3">aty wynagrodzenia. </text:span></text:p>
      <text:p text:style-name="P5">§ 10.</text:p>
      <text:p text:style-name="P3"><text:span text:style-name="T3">W sprawach nie uregulowanych w tre</text:span><text:span text:style-name="T14">ś</text:span><text:span text:style-name="T3">ci umowy maj</text:span><text:span text:style-name="T14">ą</text:span><text:span text:style-name="T3"> zastosowanie przepisy kodeksu cywilnego oraz ustawy prawo zamówie</text:span><text:span text:style-name="T14">ń</text:span><text:span text:style-name="T3"> publicznych. </text:span></text:p>
      <text:p text:style-name="P5">§ 11.</text:p>
      <text:p text:style-name="P3"><text:span text:style-name="T3">Umow</text:span><text:span text:style-name="T14">ę</text:span><text:span text:style-name="T3"> sporz</text:span><text:span text:style-name="T14">ą</text:span><text:span text:style-name="T3">dzono w 2 jednobrzmi</text:span><text:span text:style-name="T14">ą</text:span><text:span text:style-name="T3">cych egzemplarzach: po jednym dla ka</text:span><text:span text:style-name="T14">ż</text:span><text:span text:style-name="T3">dej ze stron. </text:span></text:p>
      <text:p text:style-name="P2"/>
      <text:p text:style-name="P3"><text:span text:style-name="T3"><text:tab/></text:span><text:span text:style-name="T2">ZAMAWIAJ</text:span><text:span text:style-name="T11">Ą</text:span><text:span text:style-name="T2">CY<text:tab/><text:tab/><text:tab/><text:tab/><text:tab/><text:tab/>WYKONAWC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l" fo:country="PL" style:letter-kerning="true" style:font-name-asian="Arial" style:font-size-asian="10pt" style:font-name-complex="Times New Roman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5M54S</meta:editing-duration>
    <meta:editing-cycles>6</meta:editing-cycles>
    <meta:generator>OpenOffice.org/3.2$Win32 OpenOffice.org_project/320m12$Build-9483</meta:generator>
    <dc:date>2015-09-29T08:13:18.15</dc:date>
    <meta:document-statistic meta:table-count="0" meta:image-count="0" meta:object-count="0" meta:page-count="3" meta:paragraph-count="70" meta:word-count="959" meta:character-count="7200"/>
    <meta:user-defined meta:name="Info 1"/>
    <meta:user-defined meta:name="Info 2"/>
    <meta:user-defined meta:name="Info 3"/>
    <meta:user-defined meta:name="Info 4"/>
  </office:meta>
</office:document-meta>
</file>